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55">
      <style:table-cell-properties style:vertical-align="middle" fo:background-color="#CCFF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55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55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55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59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55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55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4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33" style:family="table-cell" style:parent-style-name="Default" style:data-style-name="N80">
      <style:table-cell-properties style:vertical-align="top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35" style:family="table-cell" style:parent-style-name="Default" style:data-style-name="N80">
      <style:table-cell-properties style:vertical-align="top" fo:background-color="transparent"/>
    </style:style>
    <style:style style:name="ce36" style:family="table-cell" style:parent-style-name="Default" style:data-style-name="N80">
      <style:table-cell-properties fo:border-top="none" fo:border-bottom="thin solid #000000" fo:border-left="none" fo:border-right="none" style:vertical-align="to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39" style:family="table-cell" style:parent-style-name="Default" style:data-style-name="N80">
      <style:table-cell-properties style:vertical-align="top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42" style:family="table-cell" style:parent-style-name="Default" style:data-style-name="N80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80">
      <style:table-cell-properties style:vertical-align="to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6" style:family="table-cell" style:parent-style-name="Default" style:data-style-name="N80">
      <style:table-cell-properties style:vertical-align="top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48" style:family="table-cell" style:parent-style-name="Default" style:data-style-name="N80">
      <style:table-cell-properties style:vertical-align="top" fo:background-color="transparent"/>
    </style:style>
    <style:style style:name="ce49" style:family="table-cell" style:parent-style-name="Default" style:data-style-name="N80">
      <style:table-cell-properties fo:border-top="none" fo:border-bottom="thin solid #000000" fo:border-left="none" fo:border-right="none" style:vertical-align="top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53" style:family="table-cell" style:parent-style-name="Default" style:data-style-name="N80">
      <style:table-cell-properties style:vertical-align="top" fo:background-color="transparent" style:repeat-content="false"/>
      <style:paragraph-properties fo:text-align="end" fo:margin-right="0cm"/>
    </style:style>
    <style:style style:name="ce54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80">
      <style:table-cell-properties fo:border-top="thin solid #000000" fo:border-bottom="none" fo:border-left="none" fo:border-right="none" style:vertical-align="to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80">
      <style:table-cell-properties style:vertical-align="top" fo:wrap-option="wrap" fo:background-color="transparent"/>
    </style:style>
    <style:style style:name="ce72" style:family="table-cell" style:parent-style-name="Default" style:data-style-name="N80">
      <style:table-cell-properties fo:border-top="none" fo:border-bottom="none" fo:border-left="none" fo:border-right="thin solid #000000" style:vertical-align="top" fo:wrap-option="wrap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top" fo:background-color="transparen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4" style:family="table-cell" style:parent-style-name="Default" style:data-style-name="N0">
      <style:table-cell-properties style:vertical-align="top" fo:background-color="transparen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89" style:family="table-cell" style:parent-style-name="Default" style:data-style-name="N0">
      <style:table-cell-properties style:vertical-align="top" fo:background-color="transparent"/>
    </style:style>
    <style:style style:name="ce90" style:family="table-cell" style:parent-style-name="Default" style:data-style-name="N0">
      <style:table-cell-properties style:vertical-align="top" fo:wrap-option="wrap" fo:background-color="transparen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80">
      <style:table-cell-properties fo:border-top="thin solid #000000" fo:border-bottom="none" fo:border-left="none" fo:border-right="none" style:vertical-align="top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80">
      <style:table-cell-properties style:vertical-align="top" fo:wrap-option="wrap" fo:background-color="transparent"/>
    </style:style>
    <style:style style:name="ce98" style:family="table-cell" style:parent-style-name="Default" style:data-style-name="N80">
      <style:table-cell-properties fo:border-top="none" fo:border-bottom="none" fo:border-left="none" fo:border-right="thin solid #000000" style:vertical-align="top" fo:wrap-option="wrap" fo:background-color="transparent"/>
    </style:style>
    <style:style style:name="ce99" style:family="table-cell" style:parent-style-name="Default" style:data-style-name="N0">
      <style:table-cell-properties style:vertical-align="top" fo:wrap-option="wrap" fo:background-color="transparen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01b基金別分析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24"/>
          <table:table-cell table:style-name="ce25"/>
          <table:table-cell office:value-type="string" table:number-columns-spanned="4" table:number-rows-spanned="1" table:style-name="ce64">
            <text:p>中央政府總預算案</text:p>
          </table:table-cell>
          <table:covered-table-cell table:number-columns-repeated="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office:value-type="string" table:number-columns-spanned="4" table:number-rows-spanned="1" table:style-name="ce70">
            <text:p>基金別預算分析表</text:p>
          </table:table-cell>
          <table:covered-table-cell table:number-columns-repeated="3"/>
          <table:table-cell table:number-columns-repeated="2" table:style-name="ce26"/>
          <table:table-cell table:number-columns-repeated="16376" table:style-name="ce1"/>
        </table:table-row>
        <table:table-row table:style-name="ro1">
          <table:table-cell table:style-name="ce31"/>
          <table:table-cell table:number-columns-repeated="2" table:style-name="ce27"/>
          <table:table-cell office:value-type="string" table:number-columns-spanned="2" table:number-rows-spanned="1" table:style-name="ce69">
            <text:p>中華民國101年度</text:p>
          </table:table-cell>
          <table:covered-table-cell/>
          <table:table-cell table:style-name="ce27"/>
          <table:table-cell table:style-name="ce12"/>
          <table:table-cell office:value-type="string" table:style-name="ce28">
            <text:p>單位：新臺幣千元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66">
            <text:p>基金別</text:p>
          </table:table-cell>
          <table:covered-table-cell/>
          <table:table-cell office:value-type="string" table:number-columns-spanned="2" table:number-rows-spanned="1" table:style-name="ce67">
            <text:p>本年度預算數</text:p>
          </table:table-cell>
          <table:covered-table-cell/>
          <table:table-cell office:value-type="string" table:number-columns-spanned="2" table:number-rows-spanned="1" table:style-name="ce67">
            <text:p>上年度預算數</text:p>
          </table:table-cell>
          <table:covered-table-cell/>
          <table:table-cell office:value-type="string" table:number-columns-spanned="2" table:number-rows-spanned="1" table:style-name="ce73">
            <text:p>本年度與上年度比較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29">
            <text:p>收入</text:p>
          </table:table-cell>
          <table:table-cell office:value-type="string" table:style-name="ce29">
            <text:p>支出</text:p>
          </table:table-cell>
          <table:table-cell office:value-type="string" table:style-name="ce29">
            <text:p>收入</text:p>
          </table:table-cell>
          <table:table-cell office:value-type="string" table:style-name="ce29">
            <text:p>支出</text:p>
          </table:table-cell>
          <table:table-cell office:value-type="string" table:style-name="ce29">
            <text:p>收入</text:p>
          </table:table-cell>
          <table:table-cell office:value-type="string" table:style-name="ce30">
            <text:p>支出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01">
            <text:p>一、普通基金</text:p>
          </table:table-cell>
          <table:covered-table-cell/>
          <table:table-cell office:value-type="float" office:value="1729474748" table:formula="of:=[.C7]+[.C8]" table:style-name="ce5">
            <text:p>1,729,474,748<text:s/></text:p>
          </table:table-cell>
          <table:table-cell office:value-type="float" office:value="1960807955" table:formula="of:=[.D7]+[.D8]" table:style-name="ce5">
            <text:p>1,960,807,955<text:s/></text:p>
          </table:table-cell>
          <table:table-cell office:value-type="float" office:value="1645824600" table:formula="of:=[.E7]+[.E8]" table:style-name="ce5">
            <text:p>1,645,824,600<text:s/></text:p>
          </table:table-cell>
          <table:table-cell office:value-type="float" office:value="1991678288" table:formula="of:=[.F7]+[.F8]" table:style-name="ce5">
            <text:p>1,991,678,288<text:s/></text:p>
          </table:table-cell>
          <table:table-cell office:value-type="float" office:value="83650148" table:formula="of:=[.C6]-[.E6]" table:style-name="ce5">
            <text:p>83,650,148<text:s/></text:p>
          </table:table-cell>
          <table:table-cell office:value-type="float" office:value="-30870333" table:formula="of:=[.D6]-[.F6]" table:style-name="ce22">
            <text:p>-30,870,333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5">
            <text:p>(一)總預算部分</text:p>
          </table:table-cell>
          <table:covered-table-cell/>
          <table:table-cell office:value-type="float" office:value="1729474748" table:style-name="ce5">
            <text:p>1,729,474,748<text:s/></text:p>
          </table:table-cell>
          <table:table-cell office:value-type="float" office:value="1938974923" table:style-name="ce5">
            <text:p>1,938,974,923<text:s/></text:p>
          </table:table-cell>
          <table:table-cell office:value-type="float" office:value="1645814600" table:style-name="ce5">
            <text:p>1,645,814,600<text:s/></text:p>
          </table:table-cell>
          <table:table-cell office:value-type="float" office:value="1788411931" table:style-name="ce5">
            <text:p>1,788,411,931<text:s/></text:p>
          </table:table-cell>
          <table:table-cell office:value-type="float" office:value="83660148" table:formula="of:=[.C7]-[.E7]" table:style-name="ce5">
            <text:p>83,660,148<text:s/></text:p>
          </table:table-cell>
          <table:table-cell office:value-type="float" office:value="150562992" table:formula="of:=[.D7]-[.F7]" table:style-name="ce6">
            <text:p>150,562,992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5">
            <text:p>(二)特別預算部分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21833032" table:style-name="ce5">
            <text:p>21,833,032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203266357" table:style-name="ce5">
            <text:p>203,266,357<text:s/></text:p>
          </table:table-cell>
          <table:table-cell office:value-type="float" office:value="-10000" table:formula="of:=[.C8]-[.E8]" table:style-name="ce5">
            <text:p>-10,000<text:s/></text:p>
          </table:table-cell>
          <table:table-cell office:value-type="float" office:value="-181433325" table:formula="of:=[.D8]-[.F8]" table:style-name="ce6">
            <text:p>-181,433,325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9">
            <text:p>二、特種基金</text:p>
          </table:table-cell>
          <table:covered-table-cell/>
          <table:table-cell office:value-type="float" office:value="5256359031" table:formula="of:=[.C10]+[.C31]+[.C60]+[.C62]+[.C86]" table:style-name="ce5">
            <text:p>5,256,359,031<text:s/></text:p>
          </table:table-cell>
          <table:table-cell office:value-type="float" office:value="5151010775" table:formula="of:=[.D10]+[.D31]+[.D60]+[.D62]+[.D86]" table:style-name="ce5">
            <text:p>5,151,010,775<text:s/></text:p>
          </table:table-cell>
          <table:table-cell office:value-type="float" office:value="4871942879" table:formula="of:=[.E10]+[.E31]+[.E60]+[.E62]+[.E86]" table:style-name="ce5">
            <text:p>4,871,942,879<text:s/></text:p>
          </table:table-cell>
          <table:table-cell office:value-type="float" office:value="4771603435" table:formula="of:=[.F10]+[.F31]+[.F60]+[.F62]+[.F86]" table:style-name="ce5">
            <text:p>4,771,603,435<text:s/></text:p>
          </table:table-cell>
          <table:table-cell office:value-type="float" office:value="384416152" table:formula="of:=[.G10]+[.G31]+[.G60]+[.G62]+[.G86]" table:style-name="ce5">
            <text:p>384,416,152<text:s/></text:p>
          </table:table-cell>
          <table:table-cell office:value-type="float" office:value="379407340" table:formula="of:=[.H10]+[.H31]+[.H60]+[.H62]+[.H86]" table:style-name="ce6">
            <text:p>379,407,340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5">
            <text:p>(一)營業部分</text:p>
          </table:table-cell>
          <table:covered-table-cell/>
          <table:table-cell office:value-type="float" office:value="3238089686" table:formula="of:=SUM([.C11:.C30])" table:style-name="ce5">
            <text:p>3,238,089,686<text:s/></text:p>
          </table:table-cell>
          <table:table-cell office:value-type="float" office:value="3147726331" table:formula="of:=SUM([.D11:.D30])" table:style-name="ce5">
            <text:p>3,147,726,331<text:s/></text:p>
          </table:table-cell>
          <table:table-cell office:value-type="float" office:value="2994707233" table:formula="of:=SUM([.E11:.E30])" table:style-name="ce5">
            <text:p>2,994,707,233<text:s/></text:p>
          </table:table-cell>
          <table:table-cell office:value-type="float" office:value="2880799089" table:formula="of:=SUM([.F11:.F30])" table:style-name="ce5">
            <text:p>2,880,799,089<text:s/></text:p>
          </table:table-cell>
          <table:table-cell office:value-type="float" office:value="243382453" table:formula="of:=SUM([.G11:.G30])" table:style-name="ce5">
            <text:p>243,382,453<text:s/></text:p>
          </table:table-cell>
          <table:table-cell office:value-type="float" office:value="266927242" table:formula="of:=SUM([.H11:.H30])" table:style-name="ce6">
            <text:p>266,927,242<text:s/></text:p>
          </table:table-cell>
          <table:table-cell table:number-columns-repeated="6" table:style-name="ce8"/>
          <table:table-cell table:number-columns-repeated="16370" table:style-name="ce9"/>
        </table:table-row>
        <table:table-row table:style-name="ro4">
          <table:table-cell office:value-type="float" office:value="1" table:style-name="ce33">
            <text:p>1.</text:p>
          </table:table-cell>
          <table:table-cell office:value-type="string" table:style-name="ce34">
            <text:p>中央銀行</text:p>
          </table:table-cell>
          <table:table-cell office:value-type="float" office:value="345114367" table:style-name="ce5">
            <text:p>345,114,367<text:s/></text:p>
          </table:table-cell>
          <table:table-cell office:value-type="float" office:value="221943093" table:style-name="ce5">
            <text:p>221,943,093<text:s/></text:p>
          </table:table-cell>
          <table:table-cell office:value-type="float" office:value="330942704" table:style-name="ce5">
            <text:p>330,942,704<text:s/></text:p>
          </table:table-cell>
          <table:table-cell office:value-type="float" office:value="207794991" table:style-name="ce5">
            <text:p>207,794,991<text:s/></text:p>
          </table:table-cell>
          <table:table-cell office:value-type="float" office:value="14171663" table:formula="of:=[.C11]-[.E11]" table:style-name="ce5">
            <text:p>14,171,663<text:s/></text:p>
          </table:table-cell>
          <table:table-cell office:value-type="float" office:value="14148102" table:formula="of:=[.D11]-[.F11]" table:style-name="ce6">
            <text:p>14,148,102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2" table:style-name="ce33">
            <text:p>2.</text:p>
          </table:table-cell>
          <table:table-cell office:value-type="string" table:style-name="ce34">
            <text:p>台灣糖業股份有限公司</text:p>
          </table:table-cell>
          <table:table-cell office:value-type="float" office:value="40681458" table:style-name="ce5">
            <text:p>40,681,458<text:s/></text:p>
          </table:table-cell>
          <table:table-cell office:value-type="float" office:value="35807726" table:style-name="ce5">
            <text:p>35,807,726<text:s/></text:p>
          </table:table-cell>
          <table:table-cell office:value-type="float" office:value="39407990" table:style-name="ce5">
            <text:p>39,407,990<text:s/></text:p>
          </table:table-cell>
          <table:table-cell office:value-type="float" office:value="35243966" table:style-name="ce5">
            <text:p>35,243,966<text:s/></text:p>
          </table:table-cell>
          <table:table-cell office:value-type="float" office:value="1273468" table:formula="of:=[.C12]-[.E12]" table:style-name="ce5">
            <text:p>1,273,468<text:s/></text:p>
          </table:table-cell>
          <table:table-cell office:value-type="float" office:value="563760" table:formula="of:=[.D12]-[.F12]" table:style-name="ce6">
            <text:p>563,760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3" table:style-name="ce33">
            <text:p>3.</text:p>
          </table:table-cell>
          <table:table-cell office:value-type="string" table:style-name="ce34">
            <text:p>台灣中油股份有限公司</text:p>
          </table:table-cell>
          <table:table-cell office:value-type="float" office:value="994526221" table:style-name="ce5">
            <text:p>994,526,221<text:s/></text:p>
          </table:table-cell>
          <table:table-cell office:value-type="float" office:value="985040502" table:style-name="ce5">
            <text:p>985,040,502<text:s/></text:p>
          </table:table-cell>
          <table:table-cell office:value-type="float" office:value="919144478" table:style-name="ce5">
            <text:p>919,144,478<text:s/></text:p>
          </table:table-cell>
          <table:table-cell office:value-type="float" office:value="908998954" table:style-name="ce5">
            <text:p>908,998,954<text:s/></text:p>
          </table:table-cell>
          <table:table-cell office:value-type="float" office:value="75381743" table:formula="of:=[.C13]-[.E13]" table:style-name="ce5">
            <text:p>75,381,743<text:s/></text:p>
          </table:table-cell>
          <table:table-cell office:value-type="float" office:value="76041548" table:formula="of:=[.D13]-[.F13]" table:style-name="ce6">
            <text:p>76,041,548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4" table:style-name="ce33">
            <text:p>4.</text:p>
          </table:table-cell>
          <table:table-cell office:value-type="string" table:style-name="ce34">
            <text:p>台灣電力股份有限公司</text:p>
          </table:table-cell>
          <table:table-cell office:value-type="float" office:value="558686951" table:style-name="ce5">
            <text:p>558,686,951<text:s/></text:p>
          </table:table-cell>
          <table:table-cell office:value-type="float" office:value="634137531" table:style-name="ce5">
            <text:p>634,137,531<text:s/></text:p>
          </table:table-cell>
          <table:table-cell office:value-type="float" office:value="524872297" table:style-name="ce5">
            <text:p>524,872,297<text:s/></text:p>
          </table:table-cell>
          <table:table-cell office:value-type="float" office:value="572459894" table:style-name="ce5">
            <text:p>572,459,894<text:s/></text:p>
          </table:table-cell>
          <table:table-cell office:value-type="float" office:value="33814654" table:formula="of:=[.C14]-[.E14]" table:style-name="ce5">
            <text:p>33,814,654<text:s/></text:p>
          </table:table-cell>
          <table:table-cell office:value-type="float" office:value="61677637" table:formula="of:=[.D14]-[.F14]" table:style-name="ce6">
            <text:p>61,677,637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5" table:style-name="ce33">
            <text:p>5.</text:p>
          </table:table-cell>
          <table:table-cell office:value-type="string" table:style-name="ce34">
            <text:p>漢翔航空工業股份有限公司</text:p>
          </table:table-cell>
          <table:table-cell office:value-type="float" office:value="20420174" table:style-name="ce5">
            <text:p>20,420,174<text:s/></text:p>
          </table:table-cell>
          <table:table-cell office:value-type="float" office:value="19476966" table:style-name="ce5">
            <text:p>19,476,966<text:s/></text:p>
          </table:table-cell>
          <table:table-cell office:value-type="float" office:value="19526002" table:style-name="ce5">
            <text:p>19,526,002<text:s/></text:p>
          </table:table-cell>
          <table:table-cell office:value-type="float" office:value="18605946" table:style-name="ce5">
            <text:p>18,605,946<text:s/></text:p>
          </table:table-cell>
          <table:table-cell office:value-type="float" office:value="894172" table:formula="of:=[.C15]-[.E15]" table:style-name="ce5">
            <text:p>894,172<text:s/></text:p>
          </table:table-cell>
          <table:table-cell office:value-type="float" office:value="871020" table:formula="of:=[.D15]-[.F15]" table:style-name="ce6">
            <text:p>871,020<text:s/>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6" table:style-name="ce33">
            <text:p>6.</text:p>
          </table:table-cell>
          <table:table-cell office:value-type="string" table:style-name="ce34">
            <text:p>台灣自來水股份有限公司</text:p>
          </table:table-cell>
          <table:table-cell office:value-type="float" office:value="26865149" table:style-name="ce5">
            <text:p>26,865,149<text:s/></text:p>
          </table:table-cell>
          <table:table-cell office:value-type="float" office:value="27463147" table:style-name="ce5">
            <text:p>27,463,147<text:s/></text:p>
          </table:table-cell>
          <table:table-cell office:value-type="float" office:value="26450525" table:style-name="ce5">
            <text:p>26,450,525<text:s/></text:p>
          </table:table-cell>
          <table:table-cell office:value-type="float" office:value="26829507" table:style-name="ce5">
            <text:p>26,829,507<text:s/></text:p>
          </table:table-cell>
          <table:table-cell office:value-type="float" office:value="414624" table:formula="of:=[.C16]-[.E16]" table:style-name="ce5">
            <text:p>414,624<text:s/></text:p>
          </table:table-cell>
          <table:table-cell office:value-type="float" office:value="633640" table:formula="of:=[.D16]-[.F16]" table:style-name="ce6">
            <text:p>633,640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7" table:style-name="ce33">
            <text:p>7.</text:p>
          </table:table-cell>
          <table:table-cell office:value-type="string" table:style-name="ce34">
            <text:p>中國輸出入銀行</text:p>
          </table:table-cell>
          <table:table-cell office:value-type="float" office:value="1701546" table:style-name="ce5">
            <text:p>1,701,546<text:s/></text:p>
          </table:table-cell>
          <table:table-cell office:value-type="float" office:value="1383510" table:style-name="ce5">
            <text:p>1,383,510<text:s/></text:p>
          </table:table-cell>
          <table:table-cell office:value-type="float" office:value="1979269" table:style-name="ce5">
            <text:p>1,979,269<text:s/></text:p>
          </table:table-cell>
          <table:table-cell office:value-type="float" office:value="1593318" table:style-name="ce5">
            <text:p>1,593,318<text:s/></text:p>
          </table:table-cell>
          <table:table-cell office:value-type="float" office:value="-277723" table:formula="of:=[.C17]-[.E17]" table:style-name="ce5">
            <text:p>-277,723<text:s/></text:p>
          </table:table-cell>
          <table:table-cell office:value-type="float" office:value="-209808" table:formula="of:=[.D17]-[.F17]" table:style-name="ce6">
            <text:p>-209,808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8" table:style-name="ce33">
            <text:p>8.</text:p>
          </table:table-cell>
          <table:table-cell office:value-type="string" table:style-name="ce34">
            <text:p>臺灣金融控股股份有限公司</text:p>
          </table:table-cell>
          <table:table-cell office:value-type="float" office:value="254984746" table:style-name="ce5">
            <text:p>254,984,746<text:s/></text:p>
          </table:table-cell>
          <table:table-cell office:value-type="float" office:value="248003819" table:style-name="ce5">
            <text:p>248,003,819<text:s/></text:p>
          </table:table-cell>
          <table:table-cell office:value-type="float" office:value="234778005" table:style-name="ce10">
            <text:p><text:s/>234,778,005<text:s/></text:p>
          </table:table-cell>
          <table:table-cell office:value-type="float" office:value="231224005" table:style-name="ce10">
            <text:p><text:s/>231,224,005<text:s/></text:p>
          </table:table-cell>
          <table:table-cell office:value-type="float" office:value="20206741" table:formula="of:=[.C18]-[.E18]" table:style-name="ce5">
            <text:p>20,206,741<text:s/></text:p>
          </table:table-cell>
          <table:table-cell office:value-type="float" office:value="16779814" table:formula="of:=[.D18]-[.F18]" table:style-name="ce6">
            <text:p>16,779,814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9" table:style-name="ce33">
            <text:p>9.</text:p>
          </table:table-cell>
          <table:table-cell office:value-type="string" table:style-name="ce32">
            <text:p>臺灣土地銀行股份有限公司</text:p>
          </table:table-cell>
          <table:table-cell office:value-type="float" office:value="50678541" table:style-name="ce7">
            <text:p><text:s/>50,678,541<text:s/></text:p>
          </table:table-cell>
          <table:table-cell office:value-type="float" office:value="43808217" table:style-name="ce7">
            <text:p><text:s/>43,808,217<text:s/></text:p>
          </table:table-cell>
          <table:table-cell office:value-type="float" office:value="56867439" table:style-name="ce5">
            <text:p>56,867,439<text:s/></text:p>
          </table:table-cell>
          <table:table-cell office:value-type="float" office:value="49960336" table:style-name="ce5">
            <text:p>49,960,336<text:s/></text:p>
          </table:table-cell>
          <table:table-cell office:value-type="float" office:value="-6188898" table:formula="of:=[.C19]-[.E19]" table:style-name="ce5">
            <text:p>-6,188,898<text:s/></text:p>
          </table:table-cell>
          <table:table-cell office:value-type="float" office:value="-6152119" table:formula="of:=[.D19]-[.F19]" table:style-name="ce6">
            <text:p>-6,152,119<text:s/>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float" office:value="10" table:style-name="ce33">
            <text:p>10.</text:p>
          </table:table-cell>
          <table:table-cell office:value-type="string" table:style-name="ce34">
            <text:p>財政部印刷廠</text:p>
          </table:table-cell>
          <table:table-cell office:value-type="float" office:value="965560" table:style-name="ce5">
            <text:p>965,560<text:s/></text:p>
          </table:table-cell>
          <table:table-cell office:value-type="float" office:value="882560" table:style-name="ce5">
            <text:p>882,560<text:s/></text:p>
          </table:table-cell>
          <table:table-cell office:value-type="float" office:value="862075" table:style-name="ce5">
            <text:p>862,075<text:s/></text:p>
          </table:table-cell>
          <table:table-cell office:value-type="float" office:value="779075" table:style-name="ce5">
            <text:p>779,075<text:s/></text:p>
          </table:table-cell>
          <table:table-cell office:value-type="float" office:value="103485" table:formula="of:=[.C20]-[.E20]" table:style-name="ce5">
            <text:p>103,485<text:s/></text:p>
          </table:table-cell>
          <table:table-cell office:value-type="float" office:value="103485" table:formula="of:=[.D20]-[.F20]" table:style-name="ce6">
            <text:p>103,485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1" table:style-name="ce33">
            <text:p>11.</text:p>
          </table:table-cell>
          <table:table-cell office:value-type="string" table:style-name="ce34">
            <text:p>臺灣菸酒股份有限公司</text:p>
          </table:table-cell>
          <table:table-cell office:value-type="float" office:value="79700636" table:style-name="ce5">
            <text:p>79,700,636<text:s/></text:p>
          </table:table-cell>
          <table:table-cell office:value-type="float" office:value="71855933" table:style-name="ce5">
            <text:p>71,855,933<text:s/></text:p>
          </table:table-cell>
          <table:table-cell office:value-type="float" office:value="64826388" table:style-name="ce5">
            <text:p>64,826,388<text:s/></text:p>
          </table:table-cell>
          <table:table-cell office:value-type="float" office:value="56937777" table:style-name="ce5">
            <text:p>56,937,777<text:s/></text:p>
          </table:table-cell>
          <table:table-cell office:value-type="float" office:value="14874248" table:formula="of:=[.C21]-[.E21]" table:style-name="ce5">
            <text:p>14,874,248<text:s/></text:p>
          </table:table-cell>
          <table:table-cell office:value-type="float" office:value="14918156" table:formula="of:=[.D21]-[.F21]" table:style-name="ce6">
            <text:p>14,918,156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2" table:style-name="ce33">
            <text:p>12.</text:p>
          </table:table-cell>
          <table:table-cell office:value-type="string" table:style-name="ce34">
            <text:p>中華郵政股份有限公司</text:p>
          </table:table-cell>
          <table:table-cell office:value-type="float" office:value="484718227" table:style-name="ce5">
            <text:p>484,718,227<text:s/></text:p>
          </table:table-cell>
          <table:table-cell office:value-type="float" office:value="475911658" table:style-name="ce5">
            <text:p>475,911,658<text:s/></text:p>
          </table:table-cell>
          <table:table-cell office:value-type="float" office:value="428074420" table:style-name="ce5">
            <text:p>428,074,420<text:s/></text:p>
          </table:table-cell>
          <table:table-cell office:value-type="float" office:value="420093728" table:style-name="ce5">
            <text:p>420,093,728<text:s/></text:p>
          </table:table-cell>
          <table:table-cell office:value-type="float" office:value="56643807" table:formula="of:=[.C22]-[.E22]" table:style-name="ce5">
            <text:p>56,643,807<text:s/></text:p>
          </table:table-cell>
          <table:table-cell office:value-type="float" office:value="55817930" table:formula="of:=[.D22]-[.F22]" table:style-name="ce6">
            <text:p>55,817,930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3" table:style-name="ce33">
            <text:p>13.</text:p>
          </table:table-cell>
          <table:table-cell office:value-type="string" table:style-name="ce34">
            <text:p>交通部臺灣鐵路管理局</text:p>
          </table:table-cell>
          <table:table-cell office:value-type="float" office:value="23787022" table:style-name="ce5">
            <text:p>23,787,022<text:s/></text:p>
          </table:table-cell>
          <table:table-cell office:value-type="float" office:value="33501633" table:style-name="ce5">
            <text:p>33,501,633<text:s/></text:p>
          </table:table-cell>
          <table:table-cell office:value-type="float" office:value="22880771" table:style-name="ce5">
            <text:p>22,880,771<text:s/></text:p>
          </table:table-cell>
          <table:table-cell office:value-type="float" office:value="32618169" table:style-name="ce5">
            <text:p>32,618,169<text:s/></text:p>
          </table:table-cell>
          <table:table-cell office:value-type="float" office:value="906251" table:formula="of:=[.C23]-[.E23]" table:style-name="ce5">
            <text:p>906,251<text:s/></text:p>
          </table:table-cell>
          <table:table-cell office:value-type="float" office:value="883464" table:formula="of:=[.D23]-[.F23]" table:style-name="ce6">
            <text:p>883,464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4" table:style-name="ce33">
            <text:p>14.</text:p>
          </table:table-cell>
          <table:table-cell office:value-type="string" table:style-name="ce34">
            <text:p>交通部基隆港務局</text:p>
          </table:table-cell>
          <table:table-cell office:value-type="float" office:value="5128339" table:style-name="ce5">
            <text:p>5,128,339<text:s/></text:p>
          </table:table-cell>
          <table:table-cell office:value-type="float" office:value="4592780" table:style-name="ce5">
            <text:p>4,592,780<text:s/></text:p>
          </table:table-cell>
          <table:table-cell office:value-type="float" office:value="5106841" table:style-name="ce5">
            <text:p>5,106,841<text:s/></text:p>
          </table:table-cell>
          <table:table-cell office:value-type="float" office:value="4592793" table:style-name="ce5">
            <text:p>4,592,793<text:s/></text:p>
          </table:table-cell>
          <table:table-cell office:value-type="float" office:value="21498" table:formula="of:=[.C24]-[.E24]" table:style-name="ce5">
            <text:p>21,498<text:s/></text:p>
          </table:table-cell>
          <table:table-cell office:value-type="float" office:value="-13" table:formula="of:=[.D24]-[.F24]" table:style-name="ce6">
            <text:p>-13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5" table:style-name="ce33">
            <text:p>15.</text:p>
          </table:table-cell>
          <table:table-cell office:value-type="string" table:style-name="ce34">
            <text:p>交通部臺中港務局</text:p>
          </table:table-cell>
          <table:table-cell office:value-type="float" office:value="4955310" table:style-name="ce5">
            <text:p>4,955,310<text:s/></text:p>
          </table:table-cell>
          <table:table-cell office:value-type="float" office:value="3586310" table:style-name="ce5">
            <text:p>3,586,310<text:s/></text:p>
          </table:table-cell>
          <table:table-cell office:value-type="float" office:value="4842547" table:style-name="ce5">
            <text:p>4,842,547<text:s/></text:p>
          </table:table-cell>
          <table:table-cell office:value-type="float" office:value="3537291" table:style-name="ce5">
            <text:p>3,537,291<text:s/></text:p>
          </table:table-cell>
          <table:table-cell office:value-type="float" office:value="112763" table:formula="of:=[.C25]-[.E25]" table:style-name="ce5">
            <text:p>112,763<text:s/></text:p>
          </table:table-cell>
          <table:table-cell office:value-type="float" office:value="49019" table:formula="of:=[.D25]-[.F25]" table:style-name="ce6">
            <text:p>49,019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6" table:style-name="ce33">
            <text:p>16.</text:p>
          </table:table-cell>
          <table:table-cell office:value-type="string" table:style-name="ce34">
            <text:p>交通部高雄港務局</text:p>
          </table:table-cell>
          <table:table-cell office:value-type="float" office:value="8034108" table:style-name="ce5">
            <text:p>8,034,108<text:s/></text:p>
          </table:table-cell>
          <table:table-cell office:value-type="float" office:value="4954108" table:style-name="ce5">
            <text:p>4,954,108<text:s/></text:p>
          </table:table-cell>
          <table:table-cell office:value-type="float" office:value="9096006" table:style-name="ce5">
            <text:p>9,096,006<text:s/></text:p>
          </table:table-cell>
          <table:table-cell office:value-type="float" office:value="6089881" table:style-name="ce5">
            <text:p>6,089,881<text:s/></text:p>
          </table:table-cell>
          <table:table-cell office:value-type="float" office:value="-1061898" table:formula="of:=[.C26]-[.E26]" table:style-name="ce5">
            <text:p>-1,061,898<text:s/></text:p>
          </table:table-cell>
          <table:table-cell office:value-type="float" office:value="-1135773" table:formula="of:=[.D26]-[.F26]" table:style-name="ce6">
            <text:p>-1,135,773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7" table:style-name="ce33">
            <text:p>17.</text:p>
          </table:table-cell>
          <table:table-cell office:value-type="string" table:style-name="ce34">
            <text:p>交通部花蓮港務局</text:p>
          </table:table-cell>
          <table:table-cell office:value-type="float" office:value="803003" table:style-name="ce5">
            <text:p>803,003<text:s/></text:p>
          </table:table-cell>
          <table:table-cell office:value-type="float" office:value="701297" table:style-name="ce5">
            <text:p>701,297<text:s/></text:p>
          </table:table-cell>
          <table:table-cell office:value-type="float" office:value="958487" table:style-name="ce5">
            <text:p>958,487<text:s/></text:p>
          </table:table-cell>
          <table:table-cell office:value-type="float" office:value="869066" table:style-name="ce5">
            <text:p>869,066<text:s/></text:p>
          </table:table-cell>
          <table:table-cell office:value-type="float" office:value="-155484" table:formula="of:=[.C27]-[.E27]" table:style-name="ce5">
            <text:p>-155,484<text:s/></text:p>
          </table:table-cell>
          <table:table-cell office:value-type="float" office:value="-167769" table:formula="of:=[.D27]-[.F27]" table:style-name="ce6">
            <text:p>-167,769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18" table:style-name="ce33">
            <text:p>18.</text:p>
          </table:table-cell>
          <table:table-cell office:value-type="string" table:style-name="ce34">
            <text:p>桃園國際機場股份有限公司</text:p>
          </table:table-cell>
          <table:table-cell office:value-type="float" office:value="12478993" table:style-name="ce5">
            <text:p>12,478,993<text:s/></text:p>
          </table:table-cell>
          <table:table-cell office:value-type="float" office:value="10816206" table:style-name="ce5">
            <text:p>10,816,206<text:s/></text:p>
          </table:table-cell>
          <table:table-cell office:value-type="float" office:value="11529175" table:style-name="ce7">
            <text:p><text:s/>11,529,175<text:s/></text:p>
          </table:table-cell>
          <table:table-cell office:value-type="float" office:value="10008578" table:style-name="ce7">
            <text:p><text:s/>10,008,578<text:s/></text:p>
          </table:table-cell>
          <table:table-cell office:value-type="float" office:value="949818" table:formula="of:=[.C28]-[.E28]" table:style-name="ce5">
            <text:p>949,818<text:s/></text:p>
          </table:table-cell>
          <table:table-cell office:value-type="float" office:value="807628" table:formula="of:=[.D28]-[.F28]" table:style-name="ce6">
            <text:p>807,628<text:s/>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19" table:style-name="ce33">
            <text:p>19.</text:p>
          </table:table-cell>
          <table:table-cell office:value-type="string" table:style-name="ce34">
            <text:p>勞工保險局</text:p>
          </table:table-cell>
          <table:table-cell office:value-type="float" office:value="300319108" table:style-name="ce5">
            <text:p>300,319,108<text:s/></text:p>
          </table:table-cell>
          <table:table-cell office:value-type="float" office:value="300319108" table:style-name="ce5">
            <text:p>300,319,108<text:s/></text:p>
          </table:table-cell>
          <table:table-cell office:value-type="float" office:value="273138896" table:style-name="ce5">
            <text:p>273,138,896<text:s/></text:p>
          </table:table-cell>
          <table:table-cell office:value-type="float" office:value="273138896" table:style-name="ce5">
            <text:p>273,138,896<text:s/></text:p>
          </table:table-cell>
          <table:table-cell office:value-type="float" office:value="27180212" table:formula="of:=[.C29]-[.E29]" table:style-name="ce5">
            <text:p>27,180,212<text:s/></text:p>
          </table:table-cell>
          <table:table-cell office:value-type="float" office:value="27180212" table:formula="of:=[.D29]-[.F29]" table:style-name="ce6">
            <text:p>27,180,212<text:s/></text:p>
          </table:table-cell>
          <table:table-cell table:style-name="ce8"/>
          <table:table-cell table:number-columns-repeated="16375" table:style-name="ce9"/>
        </table:table-row>
        <table:table-row table:style-name="ro8">
          <table:table-cell office:value-type="float" office:value="20" table:style-name="ce33">
            <text:p>20.</text:p>
          </table:table-cell>
          <table:table-cell office:value-type="string" table:style-name="ce34">
            <text:p>中央存款保險股份有限公司</text:p>
          </table:table-cell>
          <table:table-cell office:value-type="float" office:value="23540227" table:style-name="ce5">
            <text:p>23,540,227<text:s/></text:p>
          </table:table-cell>
          <table:table-cell office:value-type="float" office:value="23540227" table:style-name="ce5">
            <text:p>23,540,227<text:s/></text:p>
          </table:table-cell>
          <table:table-cell office:value-type="float" office:value="19422918" table:style-name="ce5">
            <text:p>19,422,918<text:s/></text:p>
          </table:table-cell>
          <table:table-cell office:value-type="float" office:value="19422918" table:style-name="ce5">
            <text:p>19,422,918<text:s/></text:p>
          </table:table-cell>
          <table:table-cell office:value-type="float" office:value="4117309" table:formula="of:=[.C30]-[.E30]" table:style-name="ce5">
            <text:p>4,117,309<text:s/></text:p>
          </table:table-cell>
          <table:table-cell office:value-type="float" office:value="4117309" table:formula="of:=[.D30]-[.F30]" table:style-name="ce6">
            <text:p>4,117,309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75">
            <text:p>(二)非營業部分－作業基金</text:p>
          </table:table-cell>
          <table:covered-table-cell/>
          <table:table-cell office:value-type="float" office:value="1001622257" table:formula="of:=SUM([.C32:.C59])" table:style-name="ce5">
            <text:p>1,001,622,257<text:s/></text:p>
          </table:table-cell>
          <table:table-cell office:value-type="float" office:value="979967281" table:formula="of:=SUM([.D32:.D59])" table:style-name="ce5">
            <text:p>979,967,281<text:s/></text:p>
          </table:table-cell>
          <table:table-cell office:value-type="float" office:value="966652334" table:formula="of:=SUM([.E32:.E59])" table:style-name="ce5">
            <text:p>966,652,334<text:s/></text:p>
          </table:table-cell>
          <table:table-cell office:value-type="float" office:value="951143848" table:formula="of:=SUM([.F32:.F59])" table:style-name="ce5">
            <text:p>951,143,848<text:s/></text:p>
          </table:table-cell>
          <table:table-cell office:value-type="float" office:value="34969923" table:formula="of:=SUM([.G32:.G59])" table:style-name="ce5">
            <text:p>34,969,923<text:s/></text:p>
          </table:table-cell>
          <table:table-cell office:value-type="float" office:value="28823433" table:formula="of:=SUM([.H32:.H59])" table:style-name="ce6">
            <text:p>28,823,433<text:s/></text:p>
          </table:table-cell>
          <table:table-cell table:number-columns-repeated="5" table:style-name="ce11"/>
          <table:table-cell table:number-columns-repeated="16371" table:style-name="ce12"/>
        </table:table-row>
        <table:table-row table:style-name="ro4">
          <table:table-cell office:value-type="float" office:value="1" table:style-name="ce33">
            <text:p>1.</text:p>
          </table:table-cell>
          <table:table-cell office:value-type="string" table:style-name="ce34">
            <text:p>行政院國家發展基金</text:p>
          </table:table-cell>
          <table:table-cell office:value-type="float" office:value="6558191" table:style-name="ce5">
            <text:p>6,558,191<text:s/></text:p>
          </table:table-cell>
          <table:table-cell office:value-type="float" office:value="659373" table:style-name="ce5">
            <text:p>659,373<text:s/></text:p>
          </table:table-cell>
          <table:table-cell office:value-type="float" office:value="9921171" table:style-name="ce5">
            <text:p>9,921,171<text:s/></text:p>
          </table:table-cell>
          <table:table-cell office:value-type="float" office:value="469462" table:style-name="ce5">
            <text:p>469,462<text:s/></text:p>
          </table:table-cell>
          <table:table-cell office:value-type="float" office:value="-3362980" table:formula="of:=[.C32]-[.E32]" table:style-name="ce5">
            <text:p>-3,362,980<text:s/></text:p>
          </table:table-cell>
          <table:table-cell office:value-type="float" office:value="189911" table:formula="of:=[.D32]-[.F32]" table:style-name="ce6">
            <text:p>189,91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33">
            <text:p>2.</text:p>
          </table:table-cell>
          <table:table-cell office:value-type="string" table:style-name="ce34">
            <text:p>營建建設基金</text:p>
          </table:table-cell>
          <table:table-cell office:value-type="float" office:value="2092182" table:style-name="ce5">
            <text:p>2,092,182<text:s/></text:p>
          </table:table-cell>
          <table:table-cell office:value-type="float" office:value="11111408" table:style-name="ce5">
            <text:p>11,111,408<text:s/></text:p>
          </table:table-cell>
          <table:table-cell office:value-type="float" office:value="9517246" table:style-name="ce5">
            <text:p>9,517,246<text:s/></text:p>
          </table:table-cell>
          <table:table-cell office:value-type="float" office:value="13910505" table:style-name="ce5">
            <text:p>13,910,505<text:s/></text:p>
          </table:table-cell>
          <table:table-cell office:value-type="float" office:value="-7425064" table:formula="of:=[.C33]-[.E33]" table:style-name="ce5">
            <text:p>-7,425,064<text:s/></text:p>
          </table:table-cell>
          <table:table-cell office:value-type="float" office:value="-2799097" table:formula="of:=[.D33]-[.F33]" table:style-name="ce6">
            <text:p>-2,799,09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35">
            <text:p>3.</text:p>
          </table:table-cell>
          <table:table-cell office:value-type="string" table:style-name="ce34">
            <text:p>國民年金保險基金</text:p>
          </table:table-cell>
          <table:table-cell office:value-type="float" office:value="59794148" table:style-name="ce5">
            <text:p>59,794,148<text:s/></text:p>
          </table:table-cell>
          <table:table-cell office:value-type="float" office:value="59794148" table:style-name="ce5">
            <text:p>59,794,148<text:s/></text:p>
          </table:table-cell>
          <table:table-cell office:value-type="float" office:value="62569901" table:style-name="ce5">
            <text:p>62,569,901<text:s/></text:p>
          </table:table-cell>
          <table:table-cell office:value-type="float" office:value="62569901" table:style-name="ce5">
            <text:p>62,569,901<text:s/></text:p>
          </table:table-cell>
          <table:table-cell office:value-type="float" office:value="-2775753" table:formula="of:=[.C34]-[.E34]" table:style-name="ce5">
            <text:p>-2,775,753<text:s/></text:p>
          </table:table-cell>
          <table:table-cell office:value-type="float" office:value="-2775753" table:formula="of:=[.D34]-[.F34]" table:style-name="ce6">
            <text:p>-2,775,75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36">
            <text:p>4.</text:p>
          </table:table-cell>
          <table:table-cell office:value-type="string" table:style-name="ce37">
            <text:p>中央都市更新基金</text:p>
          </table:table-cell>
          <table:table-cell office:value-type="float" office:value="11677037" table:style-name="ce14">
            <text:p>11,677,037<text:s/></text:p>
          </table:table-cell>
          <table:table-cell office:value-type="float" office:value="11664323" table:style-name="ce14">
            <text:p>11,664,323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9423" table:style-name="ce14">
            <text:p>9,423<text:s/></text:p>
          </table:table-cell>
          <table:table-cell office:value-type="float" office:value="11676319" table:formula="of:=[.C35]-[.E35]" table:style-name="ce14">
            <text:p>11,676,319<text:s/></text:p>
          </table:table-cell>
          <table:table-cell office:value-type="float" office:value="11654900" table:formula="of:=[.D35]-[.F35]" table:style-name="ce15">
            <text:p>11,654,900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5" table:style-name="ce35">
            <text:p>5.</text:p>
          </table:table-cell>
          <table:table-cell office:value-type="string" table:style-name="ce34">
            <text:p>國軍生產及服務作業基金</text:p>
          </table:table-cell>
          <table:table-cell office:value-type="float" office:value="49204350" table:style-name="ce5">
            <text:p>49,204,350<text:s/></text:p>
          </table:table-cell>
          <table:table-cell office:value-type="float" office:value="47050528" table:style-name="ce5">
            <text:p>47,050,528<text:s/></text:p>
          </table:table-cell>
          <table:table-cell office:value-type="float" office:value="48579012" table:style-name="ce5">
            <text:p>48,579,012<text:s/></text:p>
          </table:table-cell>
          <table:table-cell office:value-type="float" office:value="46017248" table:style-name="ce5">
            <text:p>46,017,248<text:s/></text:p>
          </table:table-cell>
          <table:table-cell office:value-type="float" office:value="625338" table:formula="of:=[.C36]-[.E36]" table:style-name="ce5">
            <text:p>625,338<text:s/></text:p>
          </table:table-cell>
          <table:table-cell office:value-type="float" office:value="1033280" table:formula="of:=[.D36]-[.F36]" table:style-name="ce6">
            <text:p>1,033,28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33">
            <text:p>6.</text:p>
          </table:table-cell>
          <table:table-cell office:value-type="string" table:style-name="ce34">
            <text:p>國軍老舊眷村改建基金</text:p>
          </table:table-cell>
          <table:table-cell office:value-type="float" office:value="13212469" table:style-name="ce5">
            <text:p>13,212,469<text:s/></text:p>
          </table:table-cell>
          <table:table-cell office:value-type="float" office:value="18070076" table:style-name="ce5">
            <text:p>18,070,076<text:s/></text:p>
          </table:table-cell>
          <table:table-cell office:value-type="float" office:value="20931272" table:style-name="ce5">
            <text:p>20,931,272<text:s/></text:p>
          </table:table-cell>
          <table:table-cell office:value-type="float" office:value="25853694" table:style-name="ce5">
            <text:p>25,853,694<text:s/></text:p>
          </table:table-cell>
          <table:table-cell office:value-type="float" office:value="-7718803" table:formula="of:=[.C37]-[.E37]" table:style-name="ce5">
            <text:p>-7,718,803<text:s/></text:p>
          </table:table-cell>
          <table:table-cell office:value-type="float" office:value="-7783618" table:formula="of:=[.D37]-[.F37]" table:style-name="ce6">
            <text:p>-7,783,61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33">
            <text:p>7.</text:p>
          </table:table-cell>
          <table:table-cell office:value-type="string" table:style-name="ce34">
            <text:p>地方建設基金</text:p>
          </table:table-cell>
          <table:table-cell office:value-type="float" office:value="176087" table:style-name="ce5">
            <text:p>176,08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98178" table:style-name="ce5">
            <text:p>198,178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-22091" table:formula="of:=[.C38]-[.E38]" table:style-name="ce5">
            <text:p>-22,091<text:s/></text:p>
          </table:table-cell>
          <table:table-cell office:value-type="float" office:value="4292" table:formula="of:=[.D38]-[.F38]" table:style-name="ce6">
            <text:p>4,29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33">
            <text:p>8.</text:p>
          </table:table-cell>
          <table:table-cell office:value-type="string" table:style-name="ce34">
            <text:p>國有財產開發基金</text:p>
          </table:table-cell>
          <table:table-cell office:value-type="float" office:value="76355" table:style-name="ce5">
            <text:p>76,355<text:s/></text:p>
          </table:table-cell>
          <table:table-cell office:value-type="float" office:value="37594" table:style-name="ce5">
            <text:p>37,594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86849" table:style-name="ce5">
            <text:p>86,849<text:s/></text:p>
          </table:table-cell>
          <table:table-cell office:value-type="float" office:value="50065" table:formula="of:=[.C39]-[.E39]" table:style-name="ce5">
            <text:p>50,065<text:s/></text:p>
          </table:table-cell>
          <table:table-cell office:value-type="float" office:value="-49255" table:formula="of:=[.D39]-[.F39]" table:style-name="ce6">
            <text:p>-49,25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33">
            <text:p>9.</text:p>
          </table:table-cell>
          <table:table-cell office:value-type="string" table:style-name="ce34">
            <text:p>國立大學校院校務基金(5<text:span text:style-name="T4">3所學校綜計)</text:span></text:p>
          </table:table-cell>
          <table:table-cell office:value-type="float" office:value="106637978" table:style-name="ce5">
            <text:p>106,637,978<text:s/></text:p>
          </table:table-cell>
          <table:table-cell office:value-type="float" office:value="111774871" table:style-name="ce5">
            <text:p>111,774,871<text:s/></text:p>
          </table:table-cell>
          <table:table-cell office:value-type="float" office:value="97200825" table:style-name="ce5">
            <text:p>97,200,825<text:s/></text:p>
          </table:table-cell>
          <table:table-cell office:value-type="float" office:value="102172010" table:style-name="ce5">
            <text:p>102,172,010<text:s/></text:p>
          </table:table-cell>
          <table:table-cell office:value-type="float" office:value="9437153" table:formula="of:=[.C40]-[.E40]" table:style-name="ce5">
            <text:p>9,437,153<text:s/></text:p>
          </table:table-cell>
          <table:table-cell office:value-type="float" office:value="9602861" table:formula="of:=[.D40]-[.F40]" table:style-name="ce6">
            <text:p>9,602,861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0" table:style-name="ce33">
            <text:p>10.</text:p>
          </table:table-cell>
          <table:table-cell office:value-type="string" table:style-name="ce34">
            <text:p>國立臺灣大學附設醫院作業基金</text:p>
          </table:table-cell>
          <table:table-cell office:value-type="float" office:value="26005357" table:style-name="ce5">
            <text:p>26,005,357<text:s/></text:p>
          </table:table-cell>
          <table:table-cell office:value-type="float" office:value="24121933" table:style-name="ce5">
            <text:p>24,121,933<text:s/></text:p>
          </table:table-cell>
          <table:table-cell office:value-type="float" office:value="22070988" table:style-name="ce5">
            <text:p>22,070,988<text:s/></text:p>
          </table:table-cell>
          <table:table-cell office:value-type="float" office:value="20071674" table:style-name="ce5">
            <text:p>20,071,674<text:s/></text:p>
          </table:table-cell>
          <table:table-cell office:value-type="float" office:value="3934369" table:formula="of:=[.C41]-[.E41]" table:style-name="ce5">
            <text:p>3,934,369<text:s/></text:p>
          </table:table-cell>
          <table:table-cell office:value-type="float" office:value="4050259" table:formula="of:=[.D41]-[.F41]" table:style-name="ce6">
            <text:p>4,050,25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1" table:style-name="ce33">
            <text:p>11.</text:p>
          </table:table-cell>
          <table:table-cell office:value-type="string" table:style-name="ce38">
            <text:p>國立成功大學附設醫院作業基金</text:p>
          </table:table-cell>
          <table:table-cell office:value-type="float" office:value="8114406" table:style-name="ce5">
            <text:p>8,114,406<text:s/></text:p>
          </table:table-cell>
          <table:table-cell office:value-type="float" office:value="8008205" table:style-name="ce5">
            <text:p>8,008,205<text:s/></text:p>
          </table:table-cell>
          <table:table-cell office:value-type="float" office:value="7471121" table:style-name="ce5">
            <text:p>7,471,121<text:s/></text:p>
          </table:table-cell>
          <table:table-cell office:value-type="float" office:value="7346257" table:style-name="ce5">
            <text:p>7,346,257<text:s/></text:p>
          </table:table-cell>
          <table:table-cell office:value-type="float" office:value="643285" table:formula="of:=[.C42]-[.E42]" table:style-name="ce5">
            <text:p>643,285<text:s/></text:p>
          </table:table-cell>
          <table:table-cell office:value-type="float" office:value="661948" table:formula="of:=[.D42]-[.F42]" table:style-name="ce6">
            <text:p>661,948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2" table:style-name="ce33">
            <text:p>12.</text:p>
          </table:table-cell>
          <table:table-cell office:value-type="string" table:style-name="ce38">
            <text:p>國立陽明大學附設醫院作業基金</text:p>
          </table:table-cell>
          <table:table-cell office:value-type="float" office:value="1756578" table:style-name="ce5">
            <text:p>1,756,578<text:s/></text:p>
          </table:table-cell>
          <table:table-cell office:value-type="float" office:value="1718466" table:style-name="ce5">
            <text:p>1,718,466<text:s/></text:p>
          </table:table-cell>
          <table:table-cell office:value-type="float" office:value="1566970" table:style-name="ce5">
            <text:p>1,566,970<text:s/></text:p>
          </table:table-cell>
          <table:table-cell office:value-type="float" office:value="1538643" table:style-name="ce5">
            <text:p>1,538,643<text:s/></text:p>
          </table:table-cell>
          <table:table-cell office:value-type="float" office:value="189608" table:formula="of:=[.C43]-[.E43]" table:style-name="ce5">
            <text:p>189,608<text:s/></text:p>
          </table:table-cell>
          <table:table-cell office:value-type="float" office:value="179823" table:formula="of:=[.D43]-[.F43]" table:style-name="ce6">
            <text:p>179,82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33">
            <text:p>13.</text:p>
          </table:table-cell>
          <table:table-cell office:value-type="string" table:style-name="ce38">
            <text:p>國立社教機構作業基金</text:p>
          </table:table-cell>
          <table:table-cell office:value-type="float" office:value="2365878" table:style-name="ce5">
            <text:p>2,365,878<text:s/></text:p>
          </table:table-cell>
          <table:table-cell office:value-type="float" office:value="2629592" table:style-name="ce5">
            <text:p>2,629,592<text:s/></text:p>
          </table:table-cell>
          <table:table-cell office:value-type="float" office:value="2012131" table:style-name="ce5">
            <text:p>2,012,131<text:s/></text:p>
          </table:table-cell>
          <table:table-cell office:value-type="float" office:value="2363876" table:style-name="ce5">
            <text:p>2,363,876<text:s/></text:p>
          </table:table-cell>
          <table:table-cell office:value-type="float" office:value="353747" table:formula="of:=[.C44]-[.E44]" table:style-name="ce5">
            <text:p>353,747<text:s/></text:p>
          </table:table-cell>
          <table:table-cell office:value-type="float" office:value="265716" table:formula="of:=[.D44]-[.F44]" table:style-name="ce6">
            <text:p>265,71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4" table:style-name="ce33">
            <text:p>14.</text:p>
          </table:table-cell>
          <table:table-cell office:value-type="string" table:style-name="ce38">
            <text:p>國立高級中等學校校務基金<text:s/></text:p>
          </table:table-cell>
          <table:table-cell office:value-type="float" office:value="36541522" table:style-name="ce5">
            <text:p>36,541,522<text:s/></text:p>
          </table:table-cell>
          <table:table-cell office:value-type="float" office:value="40031812" table:style-name="ce5">
            <text:p>40,031,812<text:s/></text:p>
          </table:table-cell>
          <table:table-cell office:value-type="float" office:value="34819872" table:style-name="ce5">
            <text:p>34,819,872<text:s/></text:p>
          </table:table-cell>
          <table:table-cell office:value-type="float" office:value="38087915" table:style-name="ce5">
            <text:p>38,087,915<text:s/></text:p>
          </table:table-cell>
          <table:table-cell office:value-type="float" office:value="1721650" table:formula="of:=[.C45]-[.E45]" table:style-name="ce5">
            <text:p>1,721,650<text:s/></text:p>
          </table:table-cell>
          <table:table-cell office:value-type="float" office:value="1943897" table:formula="of:=[.D45]-[.F45]" table:style-name="ce6">
            <text:p>1,943,89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33">
            <text:p>15.</text:p>
          </table:table-cell>
          <table:table-cell office:value-type="string" table:style-name="ce38">
            <text:p>法務部矯正機關作業基金</text:p>
          </table:table-cell>
          <table:table-cell office:value-type="float" office:value="758467" table:style-name="ce5">
            <text:p>758,467<text:s/></text:p>
          </table:table-cell>
          <table:table-cell office:value-type="float" office:value="876001" table:style-name="ce5">
            <text:p>876,001<text:s/></text:p>
          </table:table-cell>
          <table:table-cell office:value-type="float" office:value="666028" table:style-name="ce5">
            <text:p>666,028<text:s/></text:p>
          </table:table-cell>
          <table:table-cell office:value-type="float" office:value="758010" table:style-name="ce5">
            <text:p>758,010<text:s/></text:p>
          </table:table-cell>
          <table:table-cell office:value-type="float" office:value="92439" table:formula="of:=[.C46]-[.E46]" table:style-name="ce5">
            <text:p>92,439<text:s/></text:p>
          </table:table-cell>
          <table:table-cell office:value-type="float" office:value="117991" table:formula="of:=[.D46]-[.F46]" table:style-name="ce6">
            <text:p>117,99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33">
            <text:p>16.</text:p>
          </table:table-cell>
          <table:table-cell office:value-type="string" table:style-name="ce34">
            <text:p>經濟作業基金</text:p>
          </table:table-cell>
          <table:table-cell office:value-type="float" office:value="6953493" table:style-name="ce5">
            <text:p>6,953,493<text:s/></text:p>
          </table:table-cell>
          <table:table-cell office:value-type="float" office:value="6384064" table:style-name="ce5">
            <text:p>6,384,064<text:s/></text:p>
          </table:table-cell>
          <table:table-cell office:value-type="float" office:value="6947176" table:style-name="ce5">
            <text:p>6,947,176<text:s/></text:p>
          </table:table-cell>
          <table:table-cell office:value-type="float" office:value="6620966" table:style-name="ce5">
            <text:p>6,620,966<text:s/></text:p>
          </table:table-cell>
          <table:table-cell office:value-type="float" office:value="6317" table:formula="of:=[.C47]-[.E47]" table:style-name="ce5">
            <text:p>6,317<text:s/></text:p>
          </table:table-cell>
          <table:table-cell office:value-type="float" office:value="-236902" table:formula="of:=[.D47]-[.F47]" table:style-name="ce6">
            <text:p>-236,90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33">
            <text:p>17.</text:p>
          </table:table-cell>
          <table:table-cell office:value-type="string" table:style-name="ce34">
            <text:p>水資源作業基金</text:p>
          </table:table-cell>
          <table:table-cell office:value-type="float" office:value="6155129" table:style-name="ce5">
            <text:p>6,155,129<text:s/></text:p>
          </table:table-cell>
          <table:table-cell office:value-type="float" office:value="6830511" table:style-name="ce5">
            <text:p>6,830,511<text:s/></text:p>
          </table:table-cell>
          <table:table-cell office:value-type="float" office:value="7379511" table:style-name="ce5">
            <text:p>7,379,511<text:s/></text:p>
          </table:table-cell>
          <table:table-cell office:value-type="float" office:value="8260407" table:style-name="ce5">
            <text:p>8,260,407<text:s/></text:p>
          </table:table-cell>
          <table:table-cell office:value-type="float" office:value="-1224382" table:formula="of:=[.C48]-[.E48]" table:style-name="ce5">
            <text:p>-1,224,382<text:s/></text:p>
          </table:table-cell>
          <table:table-cell office:value-type="float" office:value="-1429896" table:formula="of:=[.D48]-[.F48]" table:style-name="ce6">
            <text:p>-1,429,89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33">
            <text:p>18.</text:p>
          </table:table-cell>
          <table:table-cell office:value-type="string" table:style-name="ce34">
            <text:p>交通作業基金</text:p>
          </table:table-cell>
          <table:table-cell office:value-type="float" office:value="53819332" table:style-name="ce5">
            <text:p>53,819,332<text:s/></text:p>
          </table:table-cell>
          <table:table-cell office:value-type="float" office:value="34450711" table:style-name="ce5">
            <text:p>34,450,711<text:s/></text:p>
          </table:table-cell>
          <table:table-cell office:value-type="float" office:value="50730539" table:style-name="ce5">
            <text:p>50,730,539<text:s/></text:p>
          </table:table-cell>
          <table:table-cell office:value-type="float" office:value="33848517" table:style-name="ce5">
            <text:p>33,848,517<text:s/></text:p>
          </table:table-cell>
          <table:table-cell office:value-type="float" office:value="3088793" table:formula="of:=[.C49]-[.E49]" table:style-name="ce5">
            <text:p>3,088,793<text:s/></text:p>
          </table:table-cell>
          <table:table-cell office:value-type="float" office:value="602194" table:formula="of:=[.D49]-[.F49]" table:style-name="ce6">
            <text:p>602,19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19" table:style-name="ce33">
            <text:p>19.</text:p>
          </table:table-cell>
          <table:table-cell office:value-type="string" table:style-name="ce34">
            <text:p>國軍退除役官兵安置基金</text:p>
          </table:table-cell>
          <table:table-cell office:value-type="float" office:value="2211472" table:style-name="ce5">
            <text:p>2,211,472<text:s/></text:p>
          </table:table-cell>
          <table:table-cell office:value-type="float" office:value="1243088" table:style-name="ce5">
            <text:p>1,243,088<text:s/></text:p>
          </table:table-cell>
          <table:table-cell office:value-type="float" office:value="3781528" table:style-name="ce5">
            <text:p>3,781,528<text:s/></text:p>
          </table:table-cell>
          <table:table-cell office:value-type="float" office:value="3086789" table:style-name="ce5">
            <text:p>3,086,789<text:s/></text:p>
          </table:table-cell>
          <table:table-cell office:value-type="float" office:value="-1570056" table:formula="of:=[.C50]-[.E50]" table:style-name="ce5">
            <text:p>-1,570,056<text:s/></text:p>
          </table:table-cell>
          <table:table-cell office:value-type="float" office:value="-1843701" table:formula="of:=[.D50]-[.F50]" table:style-name="ce6">
            <text:p>-1,843,70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33">
            <text:p>20.</text:p>
          </table:table-cell>
          <table:table-cell office:value-type="string" table:style-name="ce34">
            <text:p>榮民醫療作業基金</text:p>
          </table:table-cell>
          <table:table-cell office:value-type="float" office:value="44143241" table:style-name="ce5">
            <text:p>44,143,241<text:s/></text:p>
          </table:table-cell>
          <table:table-cell office:value-type="float" office:value="43641622" table:style-name="ce5">
            <text:p>43,641,622<text:s/></text:p>
          </table:table-cell>
          <table:table-cell office:value-type="float" office:value="43048747" table:style-name="ce5">
            <text:p>43,048,747<text:s/></text:p>
          </table:table-cell>
          <table:table-cell office:value-type="float" office:value="42521928" table:style-name="ce5">
            <text:p>42,521,928<text:s/></text:p>
          </table:table-cell>
          <table:table-cell office:value-type="float" office:value="1094494" table:formula="of:=[.C51]-[.E51]" table:style-name="ce5">
            <text:p>1,094,494<text:s/></text:p>
          </table:table-cell>
          <table:table-cell office:value-type="float" office:value="1119694" table:formula="of:=[.D51]-[.F51]" table:style-name="ce6">
            <text:p>1,119,694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1" table:style-name="ce35">
            <text:p>21.</text:p>
          </table:table-cell>
          <table:table-cell office:value-type="string" table:style-name="ce34">
            <text:p>科學工業園區管理局作業基金</text:p>
          </table:table-cell>
          <table:table-cell office:value-type="float" office:value="12071473" table:style-name="ce5">
            <text:p>12,071,473<text:s/></text:p>
          </table:table-cell>
          <table:table-cell office:value-type="float" office:value="11202878" table:style-name="ce5">
            <text:p>11,202,878<text:s/></text:p>
          </table:table-cell>
          <table:table-cell office:value-type="float" office:value="11090140" table:style-name="ce5">
            <text:p>11,090,140<text:s/></text:p>
          </table:table-cell>
          <table:table-cell office:value-type="float" office:value="10521551" table:style-name="ce5">
            <text:p>10,521,551<text:s/></text:p>
          </table:table-cell>
          <table:table-cell office:value-type="float" office:value="981333" table:formula="of:=[.C52]-[.E52]" table:style-name="ce5">
            <text:p>981,333<text:s/></text:p>
          </table:table-cell>
          <table:table-cell office:value-type="float" office:value="681327" table:formula="of:=[.D52]-[.F52]" table:style-name="ce6">
            <text:p>681,32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2" table:style-name="ce33">
            <text:p>22.</text:p>
          </table:table-cell>
          <table:table-cell office:value-type="string" table:style-name="ce34">
            <text:p>農業作業基金</text:p>
          </table:table-cell>
          <table:table-cell office:value-type="float" office:value="231742" table:style-name="ce5">
            <text:p>231,742<text:s/></text:p>
          </table:table-cell>
          <table:table-cell office:value-type="float" office:value="210733" table:style-name="ce5">
            <text:p>210,733<text:s/></text:p>
          </table:table-cell>
          <table:table-cell office:value-type="float" office:value="237618" table:style-name="ce5">
            <text:p>237,618<text:s/></text:p>
          </table:table-cell>
          <table:table-cell office:value-type="float" office:value="209815" table:style-name="ce5">
            <text:p>209,815<text:s/></text:p>
          </table:table-cell>
          <table:table-cell office:value-type="float" office:value="-5876" table:formula="of:=[.C53]-[.E53]" table:style-name="ce5">
            <text:p>-5,876<text:s/></text:p>
          </table:table-cell>
          <table:table-cell office:value-type="float" office:value="918" table:formula="of:=[.D53]-[.F53]" table:style-name="ce6">
            <text:p>91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3" table:style-name="ce35">
            <text:p>23.</text:p>
          </table:table-cell>
          <table:table-cell office:value-type="string" table:style-name="ce34">
            <text:p>醫療藥品基金</text:p>
          </table:table-cell>
          <table:table-cell office:value-type="float" office:value="26212949" table:style-name="ce5">
            <text:p>26,212,949<text:s/></text:p>
          </table:table-cell>
          <table:table-cell office:value-type="float" office:value="25585023" table:style-name="ce5">
            <text:p>25,585,023<text:s/></text:p>
          </table:table-cell>
          <table:table-cell office:value-type="float" office:value="25820685" table:style-name="ce5">
            <text:p>25,820,685<text:s/></text:p>
          </table:table-cell>
          <table:table-cell office:value-type="float" office:value="25196357" table:style-name="ce5">
            <text:p>25,196,357<text:s/></text:p>
          </table:table-cell>
          <table:table-cell office:value-type="float" office:value="392264" table:formula="of:=[.C54]-[.E54]" table:style-name="ce5">
            <text:p>392,264<text:s/></text:p>
          </table:table-cell>
          <table:table-cell office:value-type="float" office:value="388666" table:formula="of:=[.D54]-[.F54]" table:style-name="ce16">
            <text:p>388,66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4" table:style-name="ce35">
            <text:p>24.</text:p>
          </table:table-cell>
          <table:table-cell office:value-type="string" table:style-name="ce34">
            <text:p>管制藥品製藥工廠作業基金</text:p>
          </table:table-cell>
          <table:table-cell office:value-type="float" office:value="472622" table:style-name="ce5">
            <text:p>472,622<text:s/></text:p>
          </table:table-cell>
          <table:table-cell office:value-type="float" office:value="343697" table:style-name="ce5">
            <text:p>343,697<text:s/></text:p>
          </table:table-cell>
          <table:table-cell office:value-type="float" office:value="474503" table:style-name="ce5">
            <text:p>474,503<text:s/></text:p>
          </table:table-cell>
          <table:table-cell office:value-type="float" office:value="345154" table:style-name="ce5">
            <text:p>345,154<text:s/></text:p>
          </table:table-cell>
          <table:table-cell office:value-type="float" office:value="-1881" table:formula="of:=[.C55]-[.E55]" table:style-name="ce5">
            <text:p>-1,881<text:s/></text:p>
          </table:table-cell>
          <table:table-cell office:value-type="float" office:value="-1457" table:formula="of:=[.D55]-[.F55]" table:style-name="ce6">
            <text:p>-1,45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5" table:style-name="ce35">
            <text:p>25.</text:p>
          </table:table-cell>
          <table:table-cell office:value-type="string" table:style-name="ce34">
            <text:p>全民健康保險基金</text:p>
          </table:table-cell>
          <table:table-cell office:value-type="float" office:value="522484454" table:style-name="ce5">
            <text:p>522,484,454<text:s/></text:p>
          </table:table-cell>
          <table:table-cell office:value-type="float" office:value="510814304" table:style-name="ce5">
            <text:p>510,814,304<text:s/></text:p>
          </table:table-cell>
          <table:table-cell office:value-type="float" office:value="497420528" table:style-name="ce5">
            <text:p>497,420,528<text:s/></text:p>
          </table:table-cell>
          <table:table-cell office:value-type="float" office:value="497288694" table:style-name="ce5">
            <text:p>497,288,694<text:s/></text:p>
          </table:table-cell>
          <table:table-cell office:value-type="float" office:value="25063926" table:formula="of:=[.C56]-[.E56]" table:style-name="ce5">
            <text:p>25,063,926<text:s/></text:p>
          </table:table-cell>
          <table:table-cell office:value-type="float" office:value="13525610" table:formula="of:=[.D56]-[.F56]" table:style-name="ce6">
            <text:p>13,525,610<text:s/></text:p>
          </table:table-cell>
          <table:table-cell table:number-columns-repeated="16376" table:style-name="ce12"/>
        </table:table-row>
        <table:table-row table:style-name="ro4">
          <table:table-cell office:value-type="float" office:value="26" table:style-name="ce35">
            <text:p>26.</text:p>
          </table:table-cell>
          <table:table-cell office:value-type="string" table:style-name="ce34">
            <text:p>故宮文物藝術發展基金</text:p>
          </table:table-cell>
          <table:table-cell office:value-type="float" office:value="352104" table:style-name="ce5">
            <text:p>352,104<text:s/></text:p>
          </table:table-cell>
          <table:table-cell office:value-type="float" office:value="233444" table:style-name="ce5">
            <text:p>233,444<text:s/></text:p>
          </table:table-cell>
          <table:table-cell office:value-type="float" office:value="355325" table:style-name="ce5">
            <text:p>355,325<text:s/></text:p>
          </table:table-cell>
          <table:table-cell office:value-type="float" office:value="219915" table:style-name="ce5">
            <text:p>219,915<text:s/></text:p>
          </table:table-cell>
          <table:table-cell office:value-type="float" office:value="-3221" table:formula="of:=[.C57]-[.E57]" table:style-name="ce5">
            <text:p>-3,221<text:s/></text:p>
          </table:table-cell>
          <table:table-cell office:value-type="float" office:value="13529" table:formula="of:=[.D57]-[.F57]" table:style-name="ce6">
            <text:p>13,529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7" table:style-name="ce35">
            <text:p>27.</text:p>
          </table:table-cell>
          <table:table-cell office:value-type="string" table:style-name="ce34">
            <text:p>原住民族綜合發展基金</text:p>
          </table:table-cell>
          <table:table-cell office:value-type="float" office:value="821559" table:style-name="ce5">
            <text:p>821,559<text:s/></text:p>
          </table:table-cell>
          <table:table-cell office:value-type="float" office:value="745286" table:style-name="ce5">
            <text:p>745,286<text:s/></text:p>
          </table:table-cell>
          <table:table-cell office:value-type="float" office:value="1097270" table:style-name="ce5">
            <text:p>1,097,270<text:s/></text:p>
          </table:table-cell>
          <table:table-cell office:value-type="float" office:value="1040663" table:style-name="ce5">
            <text:p>1,040,663<text:s/></text:p>
          </table:table-cell>
          <table:table-cell office:value-type="float" office:value="-275711" table:formula="of:=[.C58]-[.E58]" table:style-name="ce5">
            <text:p>-275,711<text:s/></text:p>
          </table:table-cell>
          <table:table-cell office:value-type="float" office:value="-295377" table:formula="of:=[.D58]-[.F58]" table:style-name="ce6">
            <text:p>-295,377<text:s/>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39">
            <text:p>28.</text:p>
          </table:table-cell>
          <table:table-cell office:value-type="string" table:style-name="ce34">
            <text:p>考選業務基金</text:p>
          </table:table-cell>
          <table:table-cell office:value-type="float" office:value="721682" table:style-name="ce5">
            <text:p>721,682<text:s/></text:p>
          </table:table-cell>
          <table:table-cell office:value-type="float" office:value="716585" table:style-name="ce5">
            <text:p>716,585<text:s/></text:p>
          </table:table-cell>
          <table:table-cell office:value-type="float" office:value="717041" table:style-name="ce5">
            <text:p>717,041<text:s/></text:p>
          </table:table-cell>
          <table:table-cell office:value-type="float" office:value="714912" table:style-name="ce5">
            <text:p>714,912<text:s/></text:p>
          </table:table-cell>
          <table:table-cell office:value-type="float" office:value="4641" table:formula="of:=[.C59]-[.E59]" table:style-name="ce5">
            <text:p>4,641<text:s/></text:p>
          </table:table-cell>
          <table:table-cell office:value-type="float" office:value="1673" table:formula="of:=[.D59]-[.F59]" table:style-name="ce6">
            <text:p>1,673<text:s/></text:p>
          </table:table-cell>
          <table:table-cell table:number-columns-repeated="16376" table:style-name="ce17"/>
        </table:table-row>
        <table:table-row table:style-name="ro4">
          <table:table-cell office:value-type="string" table:number-columns-spanned="2" table:number-rows-spanned="1" table:style-name="ce75">
            <text:p>(三)非營業部分－債務基金</text:p>
          </table:table-cell>
          <table:covered-table-cell/>
          <table:table-cell office:value-type="float" office:value="848609618" table:formula="of:=SUM([.C61])" table:style-name="ce5">
            <text:p>848,609,618<text:s/></text:p>
          </table:table-cell>
          <table:table-cell office:value-type="float" office:value="848604889" table:formula="of:=SUM([.D61])" table:style-name="ce5">
            <text:p>848,604,889<text:s/></text:p>
          </table:table-cell>
          <table:table-cell office:value-type="float" office:value="773180558" table:formula="of:=SUM([.E61])" table:style-name="ce5">
            <text:p>773,180,558<text:s/></text:p>
          </table:table-cell>
          <table:table-cell office:value-type="float" office:value="773175872" table:formula="of:=SUM([.F61])" table:style-name="ce5">
            <text:p>773,175,872<text:s/></text:p>
          </table:table-cell>
          <table:table-cell office:value-type="float" office:value="75429060" table:formula="of:=SUM([.G61])" table:style-name="ce5">
            <text:p>75,429,060<text:s/></text:p>
          </table:table-cell>
          <table:table-cell office:value-type="float" office:value="75429017" table:formula="of:=SUM([.H61])" table:style-name="ce6">
            <text:p>75,429,017<text:s/></text:p>
          </table:table-cell>
          <table:table-cell table:number-columns-repeated="6" table:style-name="ce18"/>
          <table:table-cell table:number-columns-repeated="16370" table:style-name="ce12"/>
        </table:table-row>
        <table:table-row table:style-name="ro4">
          <table:table-cell table:style-name="ce35"/>
          <table:table-cell office:value-type="string" table:style-name="ce23">
            <text:p>中央政府債務基金</text:p>
          </table:table-cell>
          <table:table-cell office:value-type="float" office:value="848609618" table:style-name="ce40">
            <text:p><text:s/>848,609,618<text:s/></text:p>
          </table:table-cell>
          <table:table-cell office:value-type="float" office:value="848604889" table:style-name="ce40">
            <text:p><text:s/>848,604,889<text:s/></text:p>
          </table:table-cell>
          <table:table-cell office:value-type="float" office:value="773180558" table:style-name="ce40">
            <text:p><text:s/>773,180,558<text:s/></text:p>
          </table:table-cell>
          <table:table-cell office:value-type="float" office:value="773175872" table:style-name="ce40">
            <text:p><text:s/>773,175,872<text:s/></text:p>
          </table:table-cell>
          <table:table-cell office:value-type="float" office:value="75429060" table:formula="of:=[.C61]-[.E61]" table:style-name="ce5">
            <text:p>75,429,060<text:s/></text:p>
          </table:table-cell>
          <table:table-cell office:value-type="float" office:value="75429017" table:formula="of:=[.D61]-[.F61]" table:style-name="ce6">
            <text:p>75,429,017<text:s/>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7">
            <text:p>(四)非營業部分－特別收入</text:p>
            <text:p>　 <text:s/>基金</text:p>
          </table:table-cell>
          <table:covered-table-cell/>
          <table:table-cell office:value-type="float" office:value="159597426" table:formula="of:=SUM([.C63:.C85])" table:style-name="ce5">
            <text:p>159,597,426<text:s/></text:p>
          </table:table-cell>
          <table:table-cell office:value-type="float" office:value="169238477" table:formula="of:=SUM([.D63:.D85])" table:style-name="ce5">
            <text:p>169,238,477<text:s/></text:p>
          </table:table-cell>
          <table:table-cell office:value-type="float" office:value="134165276" table:formula="of:=SUM([.E63:.E85])" table:style-name="ce5">
            <text:p>134,165,276<text:s/></text:p>
          </table:table-cell>
          <table:table-cell office:value-type="float" office:value="161155491" table:formula="of:=SUM([.F63:.F85])" table:style-name="ce5">
            <text:p>161,155,491<text:s/></text:p>
          </table:table-cell>
          <table:table-cell office:value-type="float" office:value="25432150" table:formula="of:=SUM([.G63:.G85])" table:style-name="ce5">
            <text:p>25,432,150<text:s/></text:p>
          </table:table-cell>
          <table:table-cell office:value-type="float" office:value="8082986" table:formula="of:=SUM([.H63:.H85])" table:style-name="ce6">
            <text:p>8,082,986<text:s/></text:p>
          </table:table-cell>
          <table:table-cell table:number-columns-repeated="5" table:style-name="ce19"/>
          <table:table-cell table:number-columns-repeated="16371" table:style-name="ce13"/>
        </table:table-row>
        <table:table-row table:style-name="ro5">
          <table:table-cell office:value-type="float" office:value="1" table:style-name="ce35">
            <text:p>1.</text:p>
          </table:table-cell>
          <table:table-cell office:value-type="string" table:style-name="ce34">
            <text:p>行政院國家科學技術發展基金</text:p>
          </table:table-cell>
          <table:table-cell office:value-type="float" office:value="34641061" table:style-name="ce5">
            <text:p>34,641,061<text:s/></text:p>
          </table:table-cell>
          <table:table-cell office:value-type="float" office:value="35991061" table:style-name="ce5">
            <text:p>35,991,061<text:s/></text:p>
          </table:table-cell>
          <table:table-cell office:value-type="float" office:value="31799895" table:style-name="ce5">
            <text:p>31,799,895<text:s/></text:p>
          </table:table-cell>
          <table:table-cell office:value-type="float" office:value="38501534" table:style-name="ce5">
            <text:p>38,501,534<text:s/></text:p>
          </table:table-cell>
          <table:table-cell office:value-type="float" office:value="2841166" table:formula="of:=[.C63]-[.E63]" table:style-name="ce5">
            <text:p>2,841,166<text:s/></text:p>
          </table:table-cell>
          <table:table-cell office:value-type="float" office:value="-2510473" table:formula="of:=[.D63]-[.F63]" table:style-name="ce6">
            <text:p>-2,510,47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35">
            <text:p>2.</text:p>
          </table:table-cell>
          <table:table-cell office:value-type="string" table:style-name="ce34">
            <text:p>離島建設基金</text:p>
          </table:table-cell>
          <table:table-cell office:value-type="float" office:value="85608" table:style-name="ce5">
            <text:p>85,608<text:s/></text:p>
          </table:table-cell>
          <table:table-cell office:value-type="float" office:value="1101502" table:style-name="ce5">
            <text:p>1,101,502<text:s/></text:p>
          </table:table-cell>
          <table:table-cell office:value-type="float" office:value="94680" table:style-name="ce5">
            <text:p>94,680<text:s/></text:p>
          </table:table-cell>
          <table:table-cell office:value-type="float" office:value="1268950" table:style-name="ce5">
            <text:p>1,268,950<text:s/></text:p>
          </table:table-cell>
          <table:table-cell office:value-type="float" office:value="-9072" table:formula="of:=[.C64]-[.E64]" table:style-name="ce5">
            <text:p>-9,072<text:s/></text:p>
          </table:table-cell>
          <table:table-cell office:value-type="float" office:value="-167448" table:formula="of:=[.D64]-[.F64]" table:style-name="ce6">
            <text:p>-167,448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36">
            <text:p>3.</text:p>
          </table:table-cell>
          <table:table-cell office:value-type="string" table:style-name="ce37">
            <text:p>行政院公營事業民營化基金</text:p>
          </table:table-cell>
          <table:table-cell office:value-type="float" office:value="3922663" table:style-name="ce14">
            <text:p>3,922,663<text:s/></text:p>
          </table:table-cell>
          <table:table-cell office:value-type="float" office:value="9174272" table:style-name="ce14">
            <text:p>9,174,272<text:s/></text:p>
          </table:table-cell>
          <table:table-cell office:value-type="float" office:value="2387235" table:style-name="ce14">
            <text:p>2,387,235<text:s/></text:p>
          </table:table-cell>
          <table:table-cell office:value-type="float" office:value="9397364" table:style-name="ce14">
            <text:p>9,397,364<text:s/></text:p>
          </table:table-cell>
          <table:table-cell office:value-type="float" office:value="1535428" table:formula="of:=[.C65]-[.E65]" table:style-name="ce14">
            <text:p>1,535,428<text:s/></text:p>
          </table:table-cell>
          <table:table-cell office:value-type="float" office:value="-223092" table:formula="of:=[.D65]-[.F65]" table:style-name="ce15">
            <text:p>-223,09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4" table:style-name="ce35">
            <text:p>4.</text:p>
          </table:table-cell>
          <table:table-cell office:value-type="string" table:style-name="ce34">
            <text:p>花東地區永續發展基金</text:p>
          </table:table-cell>
          <table:table-cell office:value-type="float" office:value="4000375" table:style-name="ce5">
            <text:p>4,000,375<text:s/></text:p>
          </table:table-cell>
          <table:table-cell office:value-type="float" office:value="507362" table:style-name="ce5">
            <text:p>507,3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0375" table:formula="of:=[.C66]-[.E66]" table:style-name="ce5">
            <text:p>4,000,375<text:s/></text:p>
          </table:table-cell>
          <table:table-cell office:value-type="float" office:value="507362" table:formula="of:=[.D66]-[.F660]" table:style-name="ce6">
            <text:p>507,36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35">
            <text:p>5.</text:p>
          </table:table-cell>
          <table:table-cell office:value-type="string" table:style-name="ce34">
            <text:p>社會福利基金</text:p>
          </table:table-cell>
          <table:table-cell office:value-type="float" office:value="2628702" table:style-name="ce5">
            <text:p>2,628,702<text:s/></text:p>
          </table:table-cell>
          <table:table-cell office:value-type="float" office:value="3024806" table:style-name="ce5">
            <text:p>3,024,806<text:s/></text:p>
          </table:table-cell>
          <table:table-cell office:value-type="float" office:value="2532389" table:style-name="ce5">
            <text:p>2,532,389<text:s/></text:p>
          </table:table-cell>
          <table:table-cell office:value-type="float" office:value="2926377" table:style-name="ce5">
            <text:p>2,926,377<text:s/></text:p>
          </table:table-cell>
          <table:table-cell office:value-type="float" office:value="96313" table:formula="of:=[.C67]-[.E67]" table:style-name="ce5">
            <text:p>96,313<text:s/></text:p>
          </table:table-cell>
          <table:table-cell office:value-type="float" office:value="98429" table:formula="of:=[.D67]-[.F67]" table:style-name="ce6">
            <text:p>98,42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33">
            <text:p>6.</text:p>
          </table:table-cell>
          <table:table-cell office:value-type="string" table:style-name="ce34">
            <text:p>外籍配偶照顧輔導基金</text:p>
          </table:table-cell>
          <table:table-cell office:value-type="float" office:value="305338" table:style-name="ce5">
            <text:p>305,338<text:s/></text:p>
          </table:table-cell>
          <table:table-cell office:value-type="float" office:value="265840" table:style-name="ce5">
            <text:p>265,840<text:s/></text:p>
          </table:table-cell>
          <table:table-cell office:value-type="float" office:value="306250" table:style-name="ce5">
            <text:p>306,250<text:s/></text:p>
          </table:table-cell>
          <table:table-cell office:value-type="float" office:value="296642" table:style-name="ce5">
            <text:p>296,642<text:s/></text:p>
          </table:table-cell>
          <table:table-cell office:value-type="float" office:value="-912" table:formula="of:=[.C68]-[.E68]" table:style-name="ce5">
            <text:p>-912<text:s/></text:p>
          </table:table-cell>
          <table:table-cell office:value-type="float" office:value="-30802" table:formula="of:=[.D68]-[.F68]" table:style-name="ce6">
            <text:p>-30,80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33">
            <text:p>7.</text:p>
          </table:table-cell>
          <table:table-cell office:value-type="string" table:style-name="ce34">
            <text:p>研發替代役基金</text:p>
          </table:table-cell>
          <table:table-cell office:value-type="float" office:value="1012658" table:style-name="ce5">
            <text:p>1,012,658<text:s/></text:p>
          </table:table-cell>
          <table:table-cell office:value-type="float" office:value="912252" table:style-name="ce5">
            <text:p>912,252<text:s/></text:p>
          </table:table-cell>
          <table:table-cell office:value-type="float" office:value="881301" table:style-name="ce5">
            <text:p>881,301<text:s/></text:p>
          </table:table-cell>
          <table:table-cell office:value-type="float" office:value="811507" table:style-name="ce5">
            <text:p>811,507<text:s/></text:p>
          </table:table-cell>
          <table:table-cell office:value-type="float" office:value="131357" table:formula="of:=[.C69]-[.E69]" table:style-name="ce5">
            <text:p>131,357<text:s/></text:p>
          </table:table-cell>
          <table:table-cell office:value-type="float" office:value="100745" table:formula="of:=[.D69]-[.F69]" table:style-name="ce6">
            <text:p>100,74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8" table:style-name="ce35">
            <text:p>8.</text:p>
          </table:table-cell>
          <table:table-cell office:value-type="string" table:style-name="ce34">
            <text:p>警察消防海巡移民空勤人員及協勤民力安全基金</text:p>
          </table:table-cell>
          <table:table-cell office:value-type="float" office:value="103738" table:style-name="ce5">
            <text:p>103,738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103986" table:style-name="ce5">
            <text:p>103,986<text:s/></text:p>
          </table:table-cell>
          <table:table-cell office:value-type="float" office:value="28284" table:style-name="ce5">
            <text:p>28,284<text:s/></text:p>
          </table:table-cell>
          <table:table-cell office:value-type="float" office:value="-248" table:formula="of:=[.C70]-[.E70]" table:style-name="ce5">
            <text:p>-248<text:s/></text:p>
          </table:table-cell>
          <table:table-cell office:value-type="float" office:value="-3494" table:formula="of:=[.D70]-[.F70]" table:style-name="ce6">
            <text:p>-3,49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33">
            <text:p>9.</text:p>
          </table:table-cell>
          <table:table-cell office:value-type="string" table:style-name="ce34">
            <text:p>學產基金</text:p>
          </table:table-cell>
          <table:table-cell office:value-type="float" office:value="918098" table:style-name="ce5">
            <text:p>918,098<text:s/></text:p>
          </table:table-cell>
          <table:table-cell office:value-type="float" office:value="1258620" table:style-name="ce5">
            <text:p>1,258,620<text:s/></text:p>
          </table:table-cell>
          <table:table-cell office:value-type="float" office:value="942893" table:style-name="ce5">
            <text:p>942,893<text:s/></text:p>
          </table:table-cell>
          <table:table-cell office:value-type="float" office:value="896092" table:style-name="ce5">
            <text:p>896,092<text:s/></text:p>
          </table:table-cell>
          <table:table-cell office:value-type="float" office:value="-24795" table:formula="of:=[.C71]-[.E71]" table:style-name="ce5">
            <text:p>-24,795<text:s/></text:p>
          </table:table-cell>
          <table:table-cell office:value-type="float" office:value="362528" table:formula="of:=[.D71]-[.F71]" table:style-name="ce6">
            <text:p>362,52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0" table:style-name="ce33">
            <text:p>10.</text:p>
          </table:table-cell>
          <table:table-cell office:value-type="string" table:style-name="ce34">
            <text:p>經濟特別收入基金</text:p>
          </table:table-cell>
          <table:table-cell office:value-type="float" office:value="14392173" table:style-name="ce5">
            <text:p>14,392,173<text:s/></text:p>
          </table:table-cell>
          <table:table-cell office:value-type="float" office:value="13913812" table:style-name="ce5">
            <text:p>13,913,812<text:s/></text:p>
          </table:table-cell>
          <table:table-cell office:value-type="float" office:value="13645225" table:style-name="ce5">
            <text:p>13,645,225<text:s/></text:p>
          </table:table-cell>
          <table:table-cell office:value-type="float" office:value="14318149" table:style-name="ce5">
            <text:p>14,318,149<text:s/></text:p>
          </table:table-cell>
          <table:table-cell office:value-type="float" office:value="746948" table:formula="of:=[.C72]-[.E72]" table:style-name="ce5">
            <text:p>746,948<text:s/></text:p>
          </table:table-cell>
          <table:table-cell office:value-type="float" office:value="-404337" table:formula="of:=[.D72]-[.F72]" table:style-name="ce6">
            <text:p>-404,33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1" table:style-name="ce35">
            <text:p>11.</text:p>
          </table:table-cell>
          <table:table-cell office:value-type="string" table:style-name="ce34">
            <text:p>核能發電後端營運基金</text:p>
          </table:table-cell>
          <table:table-cell office:value-type="float" office:value="10703650" table:style-name="ce5">
            <text:p>10,703,650<text:s/></text:p>
          </table:table-cell>
          <table:table-cell office:value-type="float" office:value="1524746" table:style-name="ce5">
            <text:p>1,524,746<text:s/></text:p>
          </table:table-cell>
          <table:table-cell office:value-type="float" office:value="11032014" table:style-name="ce5">
            <text:p>11,032,014<text:s/></text:p>
          </table:table-cell>
          <table:table-cell office:value-type="float" office:value="1625841" table:style-name="ce5">
            <text:p>1,625,841<text:s/></text:p>
          </table:table-cell>
          <table:table-cell office:value-type="float" office:value="-328364" table:formula="of:=[.C73]-[.E73]" table:style-name="ce5">
            <text:p>-328,364<text:s/></text:p>
          </table:table-cell>
          <table:table-cell office:value-type="float" office:value="-101095" table:formula="of:=[.D73]-[.F73]" table:style-name="ce6">
            <text:p>-101,09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2" table:style-name="ce35">
            <text:p>12.</text:p>
          </table:table-cell>
          <table:table-cell office:value-type="string" table:style-name="ce34">
            <text:p>地方產業發展基金</text:p>
          </table:table-cell>
          <table:table-cell office:value-type="float" office:value="165495" table:style-name="ce5">
            <text:p>165,495<text:s/></text:p>
          </table:table-cell>
          <table:table-cell office:value-type="float" office:value="638343" table:style-name="ce5">
            <text:p>638,343<text:s/></text:p>
          </table:table-cell>
          <table:table-cell office:value-type="float" office:value="607508" table:style-name="ce5">
            <text:p>607,508<text:s/></text:p>
          </table:table-cell>
          <table:table-cell office:value-type="float" office:value="915291" table:style-name="ce5">
            <text:p>915,291<text:s/></text:p>
          </table:table-cell>
          <table:table-cell office:value-type="float" office:value="-442013" table:formula="of:=[.C74]-[.E74]" table:style-name="ce5">
            <text:p>-442,013<text:s/></text:p>
          </table:table-cell>
          <table:table-cell office:value-type="float" office:value="-276948" table:formula="of:=[.D74]-[.F74]" table:style-name="ce6">
            <text:p>-276,94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35">
            <text:p>13.</text:p>
          </table:table-cell>
          <table:table-cell office:value-type="string" table:style-name="ce34">
            <text:p>航港建設基金</text:p>
          </table:table-cell>
          <table:table-cell office:value-type="float" office:value="5101068" table:style-name="ce5">
            <text:p>5,101,068<text:s/></text:p>
          </table:table-cell>
          <table:table-cell office:value-type="float" office:value="14574940" table:style-name="ce5">
            <text:p>14,574,940<text:s/></text:p>
          </table:table-cell>
          <table:table-cell office:value-type="float" office:value="4889154" table:style-name="ce5">
            <text:p>4,889,154<text:s/></text:p>
          </table:table-cell>
          <table:table-cell office:value-type="float" office:value="9548901" table:style-name="ce5">
            <text:p>9,548,901<text:s/></text:p>
          </table:table-cell>
          <table:table-cell office:value-type="float" office:value="211914" table:formula="of:=[.C75]-[.E75]" table:style-name="ce5">
            <text:p>211,914<text:s/></text:p>
          </table:table-cell>
          <table:table-cell office:value-type="float" office:value="5026039" table:formula="of:=[.D75]-[.F75]" table:style-name="ce6">
            <text:p>5,026,03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4" table:style-name="ce35">
            <text:p>14.</text:p>
          </table:table-cell>
          <table:table-cell office:value-type="string" table:style-name="ce34">
            <text:p>核子事故緊急應變基金</text:p>
          </table:table-cell>
          <table:table-cell office:value-type="float" office:value="96796" table:style-name="ce5">
            <text:p>96,796<text:s/></text:p>
          </table:table-cell>
          <table:table-cell office:value-type="float" office:value="81616" table:style-name="ce5">
            <text:p>81,616<text:s/></text:p>
          </table:table-cell>
          <table:table-cell office:value-type="float" office:value="96756" table:style-name="ce5">
            <text:p>96,756<text:s/></text:p>
          </table:table-cell>
          <table:table-cell office:value-type="float" office:value="68711" table:style-name="ce5">
            <text:p>68,711<text:s/></text:p>
          </table:table-cell>
          <table:table-cell office:value-type="float" office:value="40" table:formula="of:=[.C76]-[.E76]" table:style-name="ce5">
            <text:p>40<text:s/></text:p>
          </table:table-cell>
          <table:table-cell office:value-type="float" office:value="12905" table:formula="of:=[.D76]-[.F76]" table:style-name="ce6">
            <text:p>12,90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35">
            <text:p>15.</text:p>
          </table:table-cell>
          <table:table-cell office:value-type="string" table:style-name="ce34">
            <text:p>農業特別收入基金</text:p>
          </table:table-cell>
          <table:table-cell office:value-type="float" office:value="40289883" table:style-name="ce5">
            <text:p>40,289,883<text:s/></text:p>
          </table:table-cell>
          <table:table-cell office:value-type="float" office:value="42080716" table:style-name="ce5">
            <text:p>42,080,716<text:s/></text:p>
          </table:table-cell>
          <table:table-cell office:value-type="float" office:value="25615449" table:style-name="ce5">
            <text:p>25,615,449<text:s/></text:p>
          </table:table-cell>
          <table:table-cell office:value-type="float" office:value="39238354" table:style-name="ce5">
            <text:p>39,238,354<text:s/></text:p>
          </table:table-cell>
          <table:table-cell office:value-type="float" office:value="14674434" table:formula="of:=[.C77]-[.E77]" table:style-name="ce5">
            <text:p>14,674,434<text:s/></text:p>
          </table:table-cell>
          <table:table-cell office:value-type="float" office:value="2842362" table:formula="of:=[.D77]-[.F77]" table:style-name="ce6">
            <text:p>2,842,36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33">
            <text:p>16.</text:p>
          </table:table-cell>
          <table:table-cell office:value-type="string" table:style-name="ce34">
            <text:p>就業安定基金</text:p>
          </table:table-cell>
          <table:table-cell office:value-type="float" office:value="12517958" table:style-name="ce5">
            <text:p>12,517,958<text:s/></text:p>
          </table:table-cell>
          <table:table-cell office:value-type="float" office:value="16520726" table:style-name="ce5">
            <text:p>16,520,726<text:s/></text:p>
          </table:table-cell>
          <table:table-cell office:value-type="float" office:value="12563031" table:style-name="ce5">
            <text:p>12,563,031<text:s/></text:p>
          </table:table-cell>
          <table:table-cell office:value-type="float" office:value="16221926" table:style-name="ce5">
            <text:p>16,221,926<text:s/></text:p>
          </table:table-cell>
          <table:table-cell office:value-type="float" office:value="-45073" table:formula="of:=[.C78]-[.E78]" table:style-name="ce5">
            <text:p>-45,073<text:s/></text:p>
          </table:table-cell>
          <table:table-cell office:value-type="float" office:value="298800" table:formula="of:=[.D78]-[.F78]" table:style-name="ce6">
            <text:p>298,80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35">
            <text:p>17.</text:p>
          </table:table-cell>
          <table:table-cell office:value-type="string" table:style-name="ce34">
            <text:p>健康照護基金</text:p>
          </table:table-cell>
          <table:table-cell office:value-type="float" office:value="8670428" table:style-name="ce5">
            <text:p>8,670,428<text:s/></text:p>
          </table:table-cell>
          <table:table-cell office:value-type="float" office:value="9794648" table:style-name="ce5">
            <text:p>9,794,648<text:s/></text:p>
          </table:table-cell>
          <table:table-cell office:value-type="float" office:value="8369350" table:style-name="ce5">
            <text:p>8,369,350<text:s/></text:p>
          </table:table-cell>
          <table:table-cell office:value-type="float" office:value="8675793" table:style-name="ce5">
            <text:p>8,675,793<text:s/></text:p>
          </table:table-cell>
          <table:table-cell office:value-type="float" office:value="301078" table:formula="of:=[.C79]-[.E79]" table:style-name="ce5">
            <text:p>301,078<text:s/></text:p>
          </table:table-cell>
          <table:table-cell office:value-type="float" office:value="1118855" table:formula="of:=[.D79]-[.F79]" table:style-name="ce6">
            <text:p>1,118,85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35">
            <text:p>18.</text:p>
          </table:table-cell>
          <table:table-cell office:value-type="string" table:style-name="ce34">
            <text:p>環境保護基金</text:p>
          </table:table-cell>
          <table:table-cell office:value-type="float" office:value="6236484" table:style-name="ce5">
            <text:p>6,236,484<text:s/></text:p>
          </table:table-cell>
          <table:table-cell office:value-type="float" office:value="6479545" table:style-name="ce5">
            <text:p>6,479,545<text:s/></text:p>
          </table:table-cell>
          <table:table-cell office:value-type="float" office:value="5340678" table:style-name="ce5">
            <text:p>5,340,678<text:s/></text:p>
          </table:table-cell>
          <table:table-cell office:value-type="float" office:value="5271812" table:style-name="ce5">
            <text:p>5,271,812<text:s/></text:p>
          </table:table-cell>
          <table:table-cell office:value-type="float" office:value="895806" table:formula="of:=[.C80]-[.E80]" table:style-name="ce5">
            <text:p>895,806<text:s/></text:p>
          </table:table-cell>
          <table:table-cell office:value-type="float" office:value="1207733" table:formula="of:=[.D80]-[.F80]" table:style-name="ce6">
            <text:p>1,207,73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9" table:style-name="ce35">
            <text:p>19.</text:p>
          </table:table-cell>
          <table:table-cell office:value-type="string" table:style-name="ce41">
            <text:p>中華發展基金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57012" table:style-name="ce5">
            <text:p>57,012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60218" table:style-name="ce5">
            <text:p>60,218<text:s/></text:p>
          </table:table-cell>
          <table:table-cell office:value-type="float" office:value="15280" table:formula="of:=[.C81]-[.E81]" table:style-name="ce5">
            <text:p>15,280<text:s/></text:p>
          </table:table-cell>
          <table:table-cell office:value-type="float" office:value="-3206" table:formula="of:=[.D81]-[.F81]" table:style-name="ce16">
            <text:p>-3,20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35">
            <text:p>20.</text:p>
          </table:table-cell>
          <table:table-cell office:value-type="string" table:style-name="ce34">
            <text:p>金融監督管理基金</text:p>
          </table:table-cell>
          <table:table-cell office:value-type="float" office:value="8377058" table:style-name="ce5">
            <text:p>8,377,058<text:s/></text:p>
          </table:table-cell>
          <table:table-cell office:value-type="float" office:value="8577913" table:style-name="ce5">
            <text:p>8,577,913<text:s/></text:p>
          </table:table-cell>
          <table:table-cell office:value-type="float" office:value="7980527" table:style-name="ce5">
            <text:p>7,980,527<text:s/></text:p>
          </table:table-cell>
          <table:table-cell office:value-type="float" office:value="7971907" table:style-name="ce5">
            <text:p>7,971,907<text:s/></text:p>
          </table:table-cell>
          <table:table-cell office:value-type="float" office:value="396531" table:formula="of:=[.C82]-[.E82]" table:style-name="ce5">
            <text:p>396,531<text:s/></text:p>
          </table:table-cell>
          <table:table-cell office:value-type="float" office:value="606006" table:formula="of:=[.D82]-[.F82]" table:style-name="ce6">
            <text:p>606,00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1" table:style-name="ce35">
            <text:p>21.</text:p>
          </table:table-cell>
          <table:table-cell office:value-type="string" table:style-name="ce34">
            <text:p>通訊傳播監督管理基金</text:p>
          </table:table-cell>
          <table:table-cell office:value-type="float" office:value="804472" table:style-name="ce5">
            <text:p>804,472<text:s/></text:p>
          </table:table-cell>
          <table:table-cell office:value-type="float" office:value="737377" table:style-name="ce5">
            <text:p>737,377<text:s/></text:p>
          </table:table-cell>
          <table:table-cell office:value-type="float" office:value="971201" table:style-name="ce5">
            <text:p>971,201<text:s/></text:p>
          </table:table-cell>
          <table:table-cell office:value-type="float" office:value="940026" table:style-name="ce5">
            <text:p>940,026<text:s/></text:p>
          </table:table-cell>
          <table:table-cell office:value-type="float" office:value="-166729" table:formula="of:=[.C83]-[.E83]" table:style-name="ce5">
            <text:p>-166,729<text:s/></text:p>
          </table:table-cell>
          <table:table-cell office:value-type="float" office:value="-202649" table:formula="of:=[.D83]-[.F83]" table:style-name="ce6">
            <text:p>-202,64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2" table:style-name="ce35">
            <text:p>22.</text:p>
          </table:table-cell>
          <table:table-cell office:value-type="string" table:style-name="ce34">
            <text:p>有線廣播電視事業發展基金</text:p>
          </table:table-cell>
          <table:table-cell office:value-type="float" office:value="362358" table:style-name="ce5">
            <text:p>362,358<text:s/></text:p>
          </table:table-cell>
          <table:table-cell office:value-type="float" office:value="336788" table:style-name="ce5">
            <text:p>336,788<text:s/></text:p>
          </table:table-cell>
          <table:table-cell office:value-type="float" office:value="350620" table:style-name="ce5">
            <text:p>350,620<text:s/></text:p>
          </table:table-cell>
          <table:table-cell office:value-type="float" office:value="335816" table:style-name="ce5">
            <text:p>335,816<text:s/></text:p>
          </table:table-cell>
          <table:table-cell office:value-type="float" office:value="11738" table:formula="of:=[.C84]-[.E84]" table:style-name="ce5">
            <text:p>11,738<text:s/></text:p>
          </table:table-cell>
          <table:table-cell office:value-type="float" office:value="972" table:formula="of:=[.D84]-[.F84]" table:style-name="ce6">
            <text:p>972<text:s/></text:p>
          </table:table-cell>
          <table:table-cell table:number-columns-repeated="16376" table:style-name="ce20"/>
        </table:table-row>
        <table:table-row table:style-name="ro4">
          <table:table-cell office:value-type="float" office:value="23" table:style-name="ce35">
            <text:p>23.</text:p>
          </table:table-cell>
          <table:table-cell office:value-type="string" table:style-name="ce34">
            <text:p>運動發展基金</text:p>
          </table:table-cell>
          <table:table-cell office:value-type="float" office:value="4217172" table:style-name="ce5">
            <text:p>4,217,172<text:s/></text:p>
          </table:table-cell>
          <table:table-cell office:value-type="float" office:value="1659790" table:style-name="ce5">
            <text:p>1,659,790<text:s/></text:p>
          </table:table-cell>
          <table:table-cell office:value-type="float" office:value="3626224" table:style-name="ce5">
            <text:p>3,626,224<text:s/></text:p>
          </table:table-cell>
          <table:table-cell office:value-type="float" office:value="1835996" table:style-name="ce5">
            <text:p>1,835,996<text:s/></text:p>
          </table:table-cell>
          <table:table-cell office:value-type="float" office:value="590948" table:formula="of:=[.C85]-[.E85]" table:style-name="ce5">
            <text:p>590,948<text:s/></text:p>
          </table:table-cell>
          <table:table-cell office:value-type="float" office:value="-176206" table:formula="of:=[.D85]-[.F85]" table:style-name="ce6">
            <text:p>-176,206<text:s/></text:p>
          </table:table-cell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71">
            <text:p>(五)非營業部分－資本計畫</text:p>
            <text:p>　 <text:s/>基金</text:p>
          </table:table-cell>
          <table:covered-table-cell/>
          <table:table-cell office:value-type="float" office:value="8440044" table:formula="of:=SUM([.C87])" table:style-name="ce5">
            <text:p>8,440,044<text:s/></text:p>
          </table:table-cell>
          <table:table-cell office:value-type="float" office:value="5473797" table:formula="of:=SUM([.D87])" table:style-name="ce5">
            <text:p>5,473,797<text:s/></text:p>
          </table:table-cell>
          <table:table-cell office:value-type="float" office:value="3237478" table:formula="of:=SUM([.E87])" table:style-name="ce5">
            <text:p>3,237,478<text:s/></text:p>
          </table:table-cell>
          <table:table-cell office:value-type="float" office:value="5329135" table:formula="of:=SUM([.F87])" table:style-name="ce5">
            <text:p>5,329,135<text:s/></text:p>
          </table:table-cell>
          <table:table-cell office:value-type="float" office:value="5202566" table:formula="of:=SUM([.G87])" table:style-name="ce5">
            <text:p>5,202,566<text:s/></text:p>
          </table:table-cell>
          <table:table-cell office:value-type="float" office:value="144662" table:formula="of:=SUM([.H87])" table:style-name="ce6">
            <text:p>144,662<text:s/></text:p>
          </table:table-cell>
          <table:table-cell table:number-columns-repeated="7" table:style-name="ce11"/>
          <table:table-cell table:number-columns-repeated="16369" table:style-name="ce12"/>
        </table:table-row>
        <table:table-row table:style-name="ro4">
          <table:table-cell table:style-name="ce36"/>
          <table:table-cell office:value-type="string" table:style-name="ce37">
            <text:p>國軍營舍及設施改建基金</text:p>
          </table:table-cell>
          <table:table-cell office:value-type="float" office:value="8440044" table:style-name="ce14">
            <text:p>8,440,044<text:s/></text:p>
          </table:table-cell>
          <table:table-cell office:value-type="float" office:value="5473797" table:style-name="ce14">
            <text:p>5,473,797<text:s/></text:p>
          </table:table-cell>
          <table:table-cell office:value-type="float" office:value="3237478" table:style-name="ce14">
            <text:p>3,237,478<text:s/></text:p>
          </table:table-cell>
          <table:table-cell office:value-type="float" office:value="5329135" table:style-name="ce14">
            <text:p>5,329,135<text:s/></text:p>
          </table:table-cell>
          <table:table-cell office:value-type="float" office:value="5202566" table:formula="of:=[.C87]-[.E87]" table:style-name="ce14">
            <text:p>5,202,566<text:s/></text:p>
          </table:table-cell>
          <table:table-cell office:value-type="float" office:value="144662" table:formula="of:=[.D87]-[.F87]" table:style-name="ce15">
            <text:p>144,662<text:s/></text:p>
          </table:table-cell>
          <table:table-cell table:number-columns-repeated="16376" table:style-name="ce12"/>
        </table:table-row>
        <table:table-row table:style-name="ro9">
          <table:table-cell office:value-type="string" table:number-columns-spanned="2" table:number-rows-spanned="1" table:style-name="ce63">
            <text:p>附註：</text:p>
          </table:table-cell>
          <table:covered-table-cell/>
          <table:table-cell table:number-columns-repeated="6" table:style-name="ce21"/>
          <table:table-cell table:number-columns-repeated="16376" table:style-name="ce12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80">
            <text:p>普通基金之「收入」及「支出」分別為總預算之歲入及歲出。</text:p>
          </table:table-cell>
          <table:covered-table-cell table:number-columns-repeated="6"/>
          <table:table-cell table:number-columns-repeated="16376" table:style-name="ce12"/>
        </table:table-row>
        <table:table-row table:style-name="ro10"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80">
            <text:p>特別預算之收入不含自償性財源；支出不含自償性經費。</text:p>
          </table:table-cell>
          <table:covered-table-cell table:number-columns-repeated="6"/>
          <table:table-cell table:number-columns-repeated="16376" table:style-name="ce12"/>
        </table:table-row>
        <table:table-row table:style-name="ro11">
          <table:table-cell office:value-type="string" table:style-name="ce42">
            <text:p>3<text:span text:style-name="T4">.</text:span></text:p>
          </table:table-cell>
          <table:table-cell office:value-type="string" table:number-columns-spanned="7" table:number-rows-spanned="1" table:style-name="ce80">
            <text:p>特種基金之「營業部分」，其「收入」包括營業收入、營業外收入等，「支出」包括營業成本、營業費用、營業外費用及所得稅費用等；「非營業部分－作業基金」，其「收入」包括業務收入、業務外收入等，「支出」包括業務成本與費用、業務外費用等；「非營業部分－債務基金」、「非營業部分－特別收入基金」及「非營業部分－資本計畫基金」，其「收入」及「支出」分別為基金來源及基金用途。</text:p>
          </table:table-cell>
          <table:covered-table-cell table:number-columns-repeated="6"/>
          <table:table-cell table:number-columns-repeated="16376" table:style-name="ce2"/>
        </table:table-row>
        <table:table-row table:style-name="ro12">
          <table:table-cell office:value-type="string" table:style-name="ce42">
            <text:p>4<text:span text:style-name="T4">.</text:span></text:p>
          </table:table-cell>
          <table:table-cell office:value-type="string" table:number-columns-spanned="7" table:number-rows-spanned="1" table:style-name="ce80">
            <office:annotation draw:style-name="a0" svg:x="10.2916666666667in" svg:y="11.28125in" svg:width="2.33333333333333in" svg:height="2.1875in">
              <dc:creator>B102</dc:creator>
              <text:p><text:span text:style-name="T7">B102:</text:span><text:span text:style-name="T6"/></text:p>
              <text:p><text:span text:style-name="T6">固定資產：</text:span></text:p>
              <text:p><text:span text:style-name="T6">營業基金229,214,102千元</text:span></text:p>
              <text:p><text:span text:style-name="T6">作業基金78,761,330千元</text:span></text:p>
              <text:p><text:span text:style-name="T6">增加投資：</text:span></text:p>
              <text:p><text:span text:style-name="T6">營業基金4,034,688千元</text:span></text:p>
              <text:p><text:span text:style-name="T6">作業基金100,000千元</text:span></text:p>
              <text:p><text:span text:style-name="T6"/></text:p>
              <text:p><text:span text:style-name="T6">以上共計312,110,120千元.<text:s text:c="2"/></text:span></text:p>
            </office:annotation>
            <text:p>特種基金之營業部分及非營業部分之作業基金，其固定資產建設改良擴充、資金轉投資等資本支出，101年度共計3,121億元，未列入各該基金之支出。</text:p>
          </table:table-cell>
          <table:covered-table-cell table:number-columns-repeated="6"/>
          <table:table-cell table:number-columns-repeated="16376" table:style-name="ce2"/>
        </table:table-row>
        <table:table-row table:style-name="ro13">
          <table:table-cell office:value-type="string" table:style-name="ce42">
            <text:p>5<text:span text:style-name="T4">.</text:span></text:p>
          </table:table-cell>
          <table:table-cell office:value-type="string" table:number-columns-spanned="7" table:number-rows-spanned="1" table:style-name="ce80">
            <office:annotation draw:style-name="a1" svg:x="10in" svg:y="13.8645833333333in" svg:width="1.8125in" svg:height="2.10416666666667in">
              <dc:creator>B102</dc:creator>
              <text:p><text:span text:style-name="T7">B102:</text:span></text:p>
              <text:p><text:span text:style-name="T7">總預算現金增撥</text:span><text:span text:style-name="T6">：</text:span></text:p>
              <text:p><text:span text:style-name="T6">營業基金9,442,959千元</text:span></text:p>
              <text:p><text:span text:style-name="T6">非營業基金10,076,472千元</text:span></text:p>
              <text:p><text:span text:style-name="T6"/></text:p>
              <text:p><text:span text:style-name="T6">以上共計19,519,431千元.<text:s text:c="2"/></text:span></text:p>
            </office:annotation>
            <text:p>總預算101年度現金撥充基金195億元，作為各該基金興建其設施、設備所需資金，因非經常性收支，故均未計入前開各基金之收入及支出。</text:p>
          </table:table-cell>
          <table:covered-table-cell table:number-columns-repeated="6"/>
          <table:table-cell table:number-columns-repeated="16376" table:style-name="ce2"/>
        </table:table-row>
        <table:table-row table:style-name="ro14">
          <table:table-cell office:value-type="string" table:style-name="ce43">
            <text:p>頁碼字體1<text:span text:style-name="T4">9,couriersPS</text:span></text:p>
          </table:table-cell>
          <table:table-cell table:number-columns-repeated="7" table:style-name="ce31"/>
          <table:table-cell table:number-columns-repeated="16376" table:style-name="ce2"/>
        </table:table-row>
        <table:table-row table:number-rows-repeated="1048482" table:style-name="ro14">
          <table:table-cell table:number-columns-repeated="16384"/>
        </table:table-row>
        <table:named-expressions>
          <table:named-range table:name="Print_Area" table:cell-range-address="4-101b基金別分析表.$A$1:4-101b基金別分析表.$H$93" table:base-cell-address="4-101b基金別分析表.$A$1"/>
          <table:named-range table:name="Print_Titles" table:cell-range-address="4-101b基金別分析表.$A$1:4-101b基金別分析表.$IV$5" table:base-cell-address="4-101b基金別分析表.$A$1"/>
        </table:named-expressions>
      </table:table>
      <table:table table:name="1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8" table:number-rows-spanned="1" table:style-name="ce64">
            <text:p>The General Budget Proposal of Central Government<text:s/></text:p>
          </table:table-cell>
          <table:covered-table-cell table:number-columns-repeated="7"/>
          <table:table-cell table:number-columns-repeated="16376" table:style-name="ce55"/>
        </table:table-row>
        <table:table-row table:style-name="ro1">
          <table:table-cell office:value-type="string" table:number-columns-spanned="8" table:number-rows-spanned="1" table:style-name="ce64">
            <text:p><text:s/>by Fund</text:p>
          </table:table-cell>
          <table:covered-table-cell table:number-columns-repeated="7"/>
          <table:table-cell table:number-columns-repeated="16376" table:style-name="ce55"/>
        </table:table-row>
        <table:table-row table:style-name="ro1">
          <table:table-cell office:value-type="string" table:number-columns-spanned="8" table:number-rows-spanned="1" table:style-name="ce69">
            <text:p><text:s text:c="44"/>FY2012<text:s text:c="28"/><text:span text:style-name="T5"><text:s/>Unit:Thousand NT$<text:s/></text:span>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2" table:number-rows-spanned="2" table:style-name="ce95">
            <text:p>Funds</text:p>
          </table:table-cell>
          <table:covered-table-cell/>
          <table:table-cell office:value-type="string" table:number-columns-spanned="2" table:number-rows-spanned="1" table:style-name="ce96">
            <text:p>Budget for Current Fiscal Year</text:p>
          </table:table-cell>
          <table:covered-table-cell/>
          <table:table-cell office:value-type="string" table:number-columns-spanned="2" table:number-rows-spanned="1" table:style-name="ce96">
            <text:p>Budget for Last Fiscal Year</text:p>
          </table:table-cell>
          <table:covered-table-cell/>
          <table:table-cell office:value-type="string" table:number-columns-spanned="2" table:number-rows-spanned="1" table:style-name="ce96">
            <text:p>Change Between Current and Last Fiscal Year</text:p>
          </table:table-cell>
          <table:covered-table-cell/>
          <table:table-cell table:number-columns-repeated="16376" table:style-name="ce60"/>
        </table:table-row>
        <table:table-row table:style-name="ro3">
          <table:covered-table-cell/>
          <table:covered-table-cell/>
          <table:table-cell office:value-type="string" table:style-name="ce61">
            <text:p>Revenue</text:p>
          </table:table-cell>
          <table:table-cell office:value-type="string" table:style-name="ce61">
            <text:p>Expenditure</text:p>
          </table:table-cell>
          <table:table-cell office:value-type="string" table:style-name="ce61">
            <text:p>Revenue</text:p>
          </table:table-cell>
          <table:table-cell office:value-type="string" table:style-name="ce61">
            <text:p>Expenditure</text:p>
          </table:table-cell>
          <table:table-cell office:value-type="string" table:style-name="ce61">
            <text:p>Revenue</text:p>
          </table:table-cell>
          <table:table-cell office:value-type="string" table:style-name="ce61">
            <text:p>Expenditure</text:p>
          </table:table-cell>
          <table:table-cell table:number-columns-repeated="16376" table:style-name="ce62"/>
        </table:table-row>
        <table:table-row table:style-name="ro4">
          <table:table-cell office:value-type="string" table:number-columns-spanned="2" table:number-rows-spanned="1" table:style-name="ce104">
            <text:p>General Funds</text:p>
          </table:table-cell>
          <table:covered-table-cell/>
          <table:table-cell office:value-type="float" office:value="1729474748" table:formula="of:=[.C7]+[.C8]" table:style-name="ce5">
            <text:p>1,729,474,748<text:s/></text:p>
          </table:table-cell>
          <table:table-cell office:value-type="float" office:value="1960807955" table:formula="of:=[.D7]+[.D8]" table:style-name="ce5">
            <text:p>1,960,807,955<text:s/></text:p>
          </table:table-cell>
          <table:table-cell office:value-type="float" office:value="1645824600" table:formula="of:=[.E7]+[.E8]" table:style-name="ce5">
            <text:p>1,645,824,600<text:s/></text:p>
          </table:table-cell>
          <table:table-cell office:value-type="float" office:value="1991678288" table:formula="of:=[.F7]+[.F8]" table:style-name="ce5">
            <text:p>1,991,678,288<text:s/></text:p>
          </table:table-cell>
          <table:table-cell office:value-type="float" office:value="83650148" table:formula="of:=[.C6]-[.E6]" table:style-name="ce5">
            <text:p>83,650,148<text:s/></text:p>
          </table:table-cell>
          <table:table-cell office:value-type="float" office:value="-30870333" table:formula="of:=[.D6]-[.F6]" table:style-name="ce22">
            <text:p>-30,870,333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05">
            <text:p><text:s text:c="4"/>General Budget</text:p>
          </table:table-cell>
          <table:covered-table-cell/>
          <table:table-cell office:value-type="float" office:value="1729474748" table:style-name="ce5">
            <text:p>1,729,474,748<text:s/></text:p>
          </table:table-cell>
          <table:table-cell office:value-type="float" office:value="1938974923" table:style-name="ce5">
            <text:p>1,938,974,923<text:s/></text:p>
          </table:table-cell>
          <table:table-cell office:value-type="float" office:value="1645814600" table:style-name="ce5">
            <text:p>1,645,814,600<text:s/></text:p>
          </table:table-cell>
          <table:table-cell office:value-type="float" office:value="1788411931" table:style-name="ce5">
            <text:p>1,788,411,931<text:s/></text:p>
          </table:table-cell>
          <table:table-cell office:value-type="float" office:value="83660148" table:formula="of:=[.C7]-[.E7]" table:style-name="ce5">
            <text:p>83,660,148<text:s/></text:p>
          </table:table-cell>
          <table:table-cell office:value-type="float" office:value="150562992" table:formula="of:=[.D7]-[.F7]" table:style-name="ce6">
            <text:p>150,562,992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06">
            <text:p><text:s text:c="4"/>Special Budget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21833032" table:style-name="ce5">
            <text:p>21,833,032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203266357" table:style-name="ce5">
            <text:p>203,266,357<text:s/></text:p>
          </table:table-cell>
          <table:table-cell office:value-type="float" office:value="-10000" table:formula="of:=[.C8]-[.E8]" table:style-name="ce5">
            <text:p>-10,000<text:s/></text:p>
          </table:table-cell>
          <table:table-cell office:value-type="float" office:value="-181433325" table:formula="of:=[.D8]-[.F8]" table:style-name="ce6">
            <text:p>-181,433,325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03">
            <text:p>Special Funds</text:p>
          </table:table-cell>
          <table:covered-table-cell/>
          <table:table-cell office:value-type="float" office:value="5256359031" table:formula="of:=[.C10]+[.C31]+[.C60]+[.C62]+[.C86]" table:style-name="ce5">
            <text:p>5,256,359,031<text:s/></text:p>
          </table:table-cell>
          <table:table-cell office:value-type="float" office:value="5151010775" table:formula="of:=[.D10]+[.D31]+[.D60]+[.D62]+[.D86]" table:style-name="ce5">
            <text:p>5,151,010,775<text:s/></text:p>
          </table:table-cell>
          <table:table-cell office:value-type="float" office:value="4871942879" table:formula="of:=[.E10]+[.E31]+[.E60]+[.E62]+[.E86]" table:style-name="ce5">
            <text:p>4,871,942,879<text:s/></text:p>
          </table:table-cell>
          <table:table-cell office:value-type="float" office:value="4771603435" table:formula="of:=[.F10]+[.F31]+[.F60]+[.F62]+[.F86]" table:style-name="ce5">
            <text:p>4,771,603,435<text:s/></text:p>
          </table:table-cell>
          <table:table-cell office:value-type="float" office:value="384416152" table:formula="of:=[.G10]+[.G31]+[.G60]+[.G62]+[.G86]" table:style-name="ce5">
            <text:p>384,416,152<text:s/></text:p>
          </table:table-cell>
          <table:table-cell office:value-type="float" office:value="379407340" table:formula="of:=[.H10]+[.H31]+[.H60]+[.H62]+[.H86]" table:style-name="ce6">
            <text:p>379,407,340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85">
            <text:p><text:s/><text:span text:style-name="T2"><text:s text:c="3"/></text:span>Enterprise Revolving Funds</text:p>
          </table:table-cell>
          <table:covered-table-cell/>
          <table:table-cell office:value-type="float" office:value="3238089686" table:formula="of:=SUM([.C11:.C30])" table:style-name="ce5">
            <text:p>3,238,089,686<text:s/></text:p>
          </table:table-cell>
          <table:table-cell office:value-type="float" office:value="3147726331" table:formula="of:=SUM([.D11:.D30])" table:style-name="ce5">
            <text:p>3,147,726,331<text:s/></text:p>
          </table:table-cell>
          <table:table-cell office:value-type="float" office:value="2994707233" table:formula="of:=SUM([.E11:.E30])" table:style-name="ce5">
            <text:p>2,994,707,233<text:s/></text:p>
          </table:table-cell>
          <table:table-cell office:value-type="float" office:value="2880799089" table:formula="of:=SUM([.F11:.F30])" table:style-name="ce5">
            <text:p>2,880,799,089<text:s/></text:p>
          </table:table-cell>
          <table:table-cell office:value-type="float" office:value="243382453" table:formula="of:=SUM([.G11:.G30])" table:style-name="ce5">
            <text:p>243,382,453<text:s/></text:p>
          </table:table-cell>
          <table:table-cell office:value-type="float" office:value="266927242" table:formula="of:=SUM([.H11:.H30])" table:style-name="ce6">
            <text:p>266,927,242<text:s/></text:p>
          </table:table-cell>
          <table:table-cell table:number-columns-repeated="6" table:style-name="ce8"/>
          <table:table-cell table:number-columns-repeated="16370" table:style-name="ce9"/>
        </table:table-row>
        <table:table-row table:style-name="ro4">
          <table:table-cell office:value-type="float" office:value="1" table:style-name="ce46">
            <text:p>1.</text:p>
          </table:table-cell>
          <table:table-cell office:value-type="string" table:style-name="ce56">
            <text:p>Central Bank of China（Taiwan）</text:p>
          </table:table-cell>
          <table:table-cell office:value-type="float" office:value="345114367" table:style-name="ce5">
            <text:p>345,114,367<text:s/></text:p>
          </table:table-cell>
          <table:table-cell office:value-type="float" office:value="221943093" table:style-name="ce5">
            <text:p>221,943,093<text:s/></text:p>
          </table:table-cell>
          <table:table-cell office:value-type="float" office:value="330942704" table:style-name="ce5">
            <text:p>330,942,704<text:s/></text:p>
          </table:table-cell>
          <table:table-cell office:value-type="float" office:value="207794991" table:style-name="ce5">
            <text:p>207,794,991<text:s/></text:p>
          </table:table-cell>
          <table:table-cell office:value-type="float" office:value="14171663" table:formula="of:=[.C11]-[.E11]" table:style-name="ce5">
            <text:p>14,171,663<text:s/></text:p>
          </table:table-cell>
          <table:table-cell office:value-type="float" office:value="14148102" table:formula="of:=[.D11]-[.F11]" table:style-name="ce6">
            <text:p>14,148,102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2" table:style-name="ce46">
            <text:p>2.</text:p>
          </table:table-cell>
          <table:table-cell office:value-type="string" table:style-name="ce56">
            <text:p>Taiwan Sugar Corporation</text:p>
          </table:table-cell>
          <table:table-cell office:value-type="float" office:value="40681458" table:style-name="ce5">
            <text:p>40,681,458<text:s/></text:p>
          </table:table-cell>
          <table:table-cell office:value-type="float" office:value="35807726" table:style-name="ce5">
            <text:p>35,807,726<text:s/></text:p>
          </table:table-cell>
          <table:table-cell office:value-type="float" office:value="39407990" table:style-name="ce5">
            <text:p>39,407,990<text:s/></text:p>
          </table:table-cell>
          <table:table-cell office:value-type="float" office:value="35243966" table:style-name="ce5">
            <text:p>35,243,966<text:s/></text:p>
          </table:table-cell>
          <table:table-cell office:value-type="float" office:value="1273468" table:formula="of:=[.C12]-[.E12]" table:style-name="ce5">
            <text:p>1,273,468<text:s/></text:p>
          </table:table-cell>
          <table:table-cell office:value-type="float" office:value="563760" table:formula="of:=[.D12]-[.F12]" table:style-name="ce6">
            <text:p>563,760<text:s/></text:p>
          </table:table-cell>
          <table:table-cell table:style-name="ce8"/>
          <table:table-cell table:number-columns-repeated="16375" table:style-name="ce9"/>
        </table:table-row>
        <table:table-row table:style-name="ro15">
          <table:table-cell office:value-type="float" office:value="3" table:style-name="ce46">
            <text:p>3.</text:p>
          </table:table-cell>
          <table:table-cell office:value-type="string" table:style-name="ce56">
            <text:p>Chinese Petroleum Corporation (CPC）</text:p>
          </table:table-cell>
          <table:table-cell office:value-type="float" office:value="994526221" table:style-name="ce5">
            <text:p>994,526,221<text:s/></text:p>
          </table:table-cell>
          <table:table-cell office:value-type="float" office:value="985040502" table:style-name="ce5">
            <text:p>985,040,502<text:s/></text:p>
          </table:table-cell>
          <table:table-cell office:value-type="float" office:value="919144478" table:style-name="ce5">
            <text:p>919,144,478<text:s/></text:p>
          </table:table-cell>
          <table:table-cell office:value-type="float" office:value="908998954" table:style-name="ce5">
            <text:p>908,998,954<text:s/></text:p>
          </table:table-cell>
          <table:table-cell office:value-type="float" office:value="75381743" table:formula="of:=[.C13]-[.E13]" table:style-name="ce5">
            <text:p>75,381,743<text:s/></text:p>
          </table:table-cell>
          <table:table-cell office:value-type="float" office:value="76041548" table:formula="of:=[.D13]-[.F13]" table:style-name="ce6">
            <text:p>76,041,548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4" table:style-name="ce46">
            <text:p>4.</text:p>
          </table:table-cell>
          <table:table-cell office:value-type="string" table:style-name="ce56">
            <text:p>Taiwan Power Company</text:p>
          </table:table-cell>
          <table:table-cell office:value-type="float" office:value="558686951" table:style-name="ce5">
            <text:p>558,686,951<text:s/></text:p>
          </table:table-cell>
          <table:table-cell office:value-type="float" office:value="634137531" table:style-name="ce5">
            <text:p>634,137,531<text:s/></text:p>
          </table:table-cell>
          <table:table-cell office:value-type="float" office:value="524872297" table:style-name="ce5">
            <text:p>524,872,297<text:s/></text:p>
          </table:table-cell>
          <table:table-cell office:value-type="float" office:value="572459894" table:style-name="ce5">
            <text:p>572,459,894<text:s/></text:p>
          </table:table-cell>
          <table:table-cell office:value-type="float" office:value="33814654" table:formula="of:=[.C14]-[.E14]" table:style-name="ce5">
            <text:p>33,814,654<text:s/></text:p>
          </table:table-cell>
          <table:table-cell office:value-type="float" office:value="61677637" table:formula="of:=[.D14]-[.F14]" table:style-name="ce6">
            <text:p>61,677,637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5" table:style-name="ce46">
            <text:p>5.</text:p>
          </table:table-cell>
          <table:table-cell office:value-type="string" table:style-name="ce56">
            <text:p>Aerospace Industrial Development Corporation (AIDC)</text:p>
          </table:table-cell>
          <table:table-cell office:value-type="float" office:value="20420174" table:style-name="ce5">
            <text:p>20,420,174<text:s/></text:p>
          </table:table-cell>
          <table:table-cell office:value-type="float" office:value="19476966" table:style-name="ce5">
            <text:p>19,476,966<text:s/></text:p>
          </table:table-cell>
          <table:table-cell office:value-type="float" office:value="19526002" table:style-name="ce5">
            <text:p>19,526,002<text:s/></text:p>
          </table:table-cell>
          <table:table-cell office:value-type="float" office:value="18605946" table:style-name="ce5">
            <text:p>18,605,946<text:s/></text:p>
          </table:table-cell>
          <table:table-cell office:value-type="float" office:value="894172" table:formula="of:=[.C15]-[.E15]" table:style-name="ce5">
            <text:p>894,172<text:s/></text:p>
          </table:table-cell>
          <table:table-cell office:value-type="float" office:value="871020" table:formula="of:=[.D15]-[.F15]" table:style-name="ce6">
            <text:p>871,020<text:s/>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6" table:style-name="ce46">
            <text:p>6.</text:p>
          </table:table-cell>
          <table:table-cell office:value-type="string" table:style-name="ce56">
            <text:p>Taiwan Water Corporation</text:p>
          </table:table-cell>
          <table:table-cell office:value-type="float" office:value="26865149" table:style-name="ce5">
            <text:p>26,865,149<text:s/></text:p>
          </table:table-cell>
          <table:table-cell office:value-type="float" office:value="27463147" table:style-name="ce5">
            <text:p>27,463,147<text:s/></text:p>
          </table:table-cell>
          <table:table-cell office:value-type="float" office:value="26450525" table:style-name="ce5">
            <text:p>26,450,525<text:s/></text:p>
          </table:table-cell>
          <table:table-cell office:value-type="float" office:value="26829507" table:style-name="ce5">
            <text:p>26,829,507<text:s/></text:p>
          </table:table-cell>
          <table:table-cell office:value-type="float" office:value="414624" table:formula="of:=[.C16]-[.E16]" table:style-name="ce5">
            <text:p>414,624<text:s/></text:p>
          </table:table-cell>
          <table:table-cell office:value-type="float" office:value="633640" table:formula="of:=[.D16]-[.F16]" table:style-name="ce6">
            <text:p>633,640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7" table:style-name="ce46">
            <text:p>7.</text:p>
          </table:table-cell>
          <table:table-cell office:value-type="string" table:style-name="ce56">
            <text:p>The Export-Import Bank of the Republic of China</text:p>
          </table:table-cell>
          <table:table-cell office:value-type="float" office:value="1701546" table:style-name="ce5">
            <text:p>1,701,546<text:s/></text:p>
          </table:table-cell>
          <table:table-cell office:value-type="float" office:value="1383510" table:style-name="ce5">
            <text:p>1,383,510<text:s/></text:p>
          </table:table-cell>
          <table:table-cell office:value-type="float" office:value="1979269" table:style-name="ce5">
            <text:p>1,979,269<text:s/></text:p>
          </table:table-cell>
          <table:table-cell office:value-type="float" office:value="1593318" table:style-name="ce5">
            <text:p>1,593,318<text:s/></text:p>
          </table:table-cell>
          <table:table-cell office:value-type="float" office:value="-277723" table:formula="of:=[.C17]-[.E17]" table:style-name="ce5">
            <text:p>-277,723<text:s/></text:p>
          </table:table-cell>
          <table:table-cell office:value-type="float" office:value="-209808" table:formula="of:=[.D17]-[.F17]" table:style-name="ce6">
            <text:p>-209,808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8" table:style-name="ce46">
            <text:p>8.</text:p>
          </table:table-cell>
          <table:table-cell office:value-type="string" table:style-name="ce56">
            <office:annotation draw:style-name="a2" svg:x="2.54166666666667in" svg:y="6.90625in" svg:width="1.34375in" svg:height="0.666666666666667in">
              <dc:creator>A105</dc:creator>
              <text:p><text:span text:style-name="T7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54984746" table:style-name="ce5">
            <text:p>254,984,746<text:s/></text:p>
          </table:table-cell>
          <table:table-cell office:value-type="float" office:value="248003819" table:style-name="ce5">
            <text:p>248,003,819<text:s/></text:p>
          </table:table-cell>
          <table:table-cell office:value-type="float" office:value="234778005" table:style-name="ce10">
            <text:p><text:s/>234,778,005<text:s/></text:p>
          </table:table-cell>
          <table:table-cell office:value-type="float" office:value="231224005" table:style-name="ce10">
            <text:p><text:s/>231,224,005<text:s/></text:p>
          </table:table-cell>
          <table:table-cell office:value-type="float" office:value="20206741" table:formula="of:=[.C18]-[.E18]" table:style-name="ce5">
            <text:p>20,206,741<text:s/></text:p>
          </table:table-cell>
          <table:table-cell office:value-type="float" office:value="16779814" table:formula="of:=[.D18]-[.F18]" table:style-name="ce6">
            <text:p>16,779,814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9" table:style-name="ce46">
            <text:p>9.</text:p>
          </table:table-cell>
          <table:table-cell office:value-type="string" table:style-name="ce57">
            <text:p>Land Bank of Taiwan</text:p>
          </table:table-cell>
          <table:table-cell office:value-type="float" office:value="50678541" table:style-name="ce7">
            <text:p><text:s/>50,678,541<text:s/></text:p>
          </table:table-cell>
          <table:table-cell office:value-type="float" office:value="43808217" table:style-name="ce7">
            <text:p><text:s/>43,808,217<text:s/></text:p>
          </table:table-cell>
          <table:table-cell office:value-type="float" office:value="56867439" table:style-name="ce5">
            <text:p>56,867,439<text:s/></text:p>
          </table:table-cell>
          <table:table-cell office:value-type="float" office:value="49960336" table:style-name="ce5">
            <text:p>49,960,336<text:s/></text:p>
          </table:table-cell>
          <table:table-cell office:value-type="float" office:value="-6188898" table:formula="of:=[.C19]-[.E19]" table:style-name="ce5">
            <text:p>-6,188,898<text:s/></text:p>
          </table:table-cell>
          <table:table-cell office:value-type="float" office:value="-6152119" table:formula="of:=[.D19]-[.F19]" table:style-name="ce6">
            <text:p>-6,152,119<text:s/>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office:value-type="float" office:value="10" table:style-name="ce46">
            <text:p>10.</text:p>
          </table:table-cell>
          <table:table-cell office:value-type="string" table:style-name="ce56">
            <text:p>Printing Plant, Ministry of Finance</text:p>
          </table:table-cell>
          <table:table-cell office:value-type="float" office:value="965560" table:style-name="ce5">
            <text:p>965,560<text:s/></text:p>
          </table:table-cell>
          <table:table-cell office:value-type="float" office:value="882560" table:style-name="ce5">
            <text:p>882,560<text:s/></text:p>
          </table:table-cell>
          <table:table-cell office:value-type="float" office:value="862075" table:style-name="ce5">
            <text:p>862,075<text:s/></text:p>
          </table:table-cell>
          <table:table-cell office:value-type="float" office:value="779075" table:style-name="ce5">
            <text:p>779,075<text:s/></text:p>
          </table:table-cell>
          <table:table-cell office:value-type="float" office:value="103485" table:formula="of:=[.C20]-[.E20]" table:style-name="ce5">
            <text:p>103,485<text:s/></text:p>
          </table:table-cell>
          <table:table-cell office:value-type="float" office:value="103485" table:formula="of:=[.D20]-[.F20]" table:style-name="ce6">
            <text:p>103,485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1" table:style-name="ce46">
            <text:p>11.</text:p>
          </table:table-cell>
          <table:table-cell office:value-type="string" table:style-name="ce56">
            <text:p>Taiwan Tobacco &amp; Liquor Corporation</text:p>
          </table:table-cell>
          <table:table-cell office:value-type="float" office:value="79700636" table:style-name="ce5">
            <text:p>79,700,636<text:s/></text:p>
          </table:table-cell>
          <table:table-cell office:value-type="float" office:value="71855933" table:style-name="ce5">
            <text:p>71,855,933<text:s/></text:p>
          </table:table-cell>
          <table:table-cell office:value-type="float" office:value="64826388" table:style-name="ce5">
            <text:p>64,826,388<text:s/></text:p>
          </table:table-cell>
          <table:table-cell office:value-type="float" office:value="56937777" table:style-name="ce5">
            <text:p>56,937,777<text:s/></text:p>
          </table:table-cell>
          <table:table-cell office:value-type="float" office:value="14874248" table:formula="of:=[.C21]-[.E21]" table:style-name="ce5">
            <text:p>14,874,248<text:s/></text:p>
          </table:table-cell>
          <table:table-cell office:value-type="float" office:value="14918156" table:formula="of:=[.D21]-[.F21]" table:style-name="ce6">
            <text:p>14,918,156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2" table:style-name="ce46">
            <text:p>12.</text:p>
          </table:table-cell>
          <table:table-cell office:value-type="string" table:style-name="ce56">
            <text:p>Chunghwa Post Co., Ltd.</text:p>
          </table:table-cell>
          <table:table-cell office:value-type="float" office:value="484718227" table:style-name="ce5">
            <text:p>484,718,227<text:s/></text:p>
          </table:table-cell>
          <table:table-cell office:value-type="float" office:value="475911658" table:style-name="ce5">
            <text:p>475,911,658<text:s/></text:p>
          </table:table-cell>
          <table:table-cell office:value-type="float" office:value="428074420" table:style-name="ce5">
            <text:p>428,074,420<text:s/></text:p>
          </table:table-cell>
          <table:table-cell office:value-type="float" office:value="420093728" table:style-name="ce5">
            <text:p>420,093,728<text:s/></text:p>
          </table:table-cell>
          <table:table-cell office:value-type="float" office:value="56643807" table:formula="of:=[.C22]-[.E22]" table:style-name="ce5">
            <text:p>56,643,807<text:s/></text:p>
          </table:table-cell>
          <table:table-cell office:value-type="float" office:value="55817930" table:formula="of:=[.D22]-[.F22]" table:style-name="ce6">
            <text:p>55,817,930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3" table:style-name="ce46">
            <text:p>13.</text:p>
          </table:table-cell>
          <table:table-cell office:value-type="string" table:style-name="ce56">
            <text:p>Taiwan Raiway</text:p>
          </table:table-cell>
          <table:table-cell office:value-type="float" office:value="23787022" table:style-name="ce5">
            <text:p>23,787,022<text:s/></text:p>
          </table:table-cell>
          <table:table-cell office:value-type="float" office:value="33501633" table:style-name="ce5">
            <text:p>33,501,633<text:s/></text:p>
          </table:table-cell>
          <table:table-cell office:value-type="float" office:value="22880771" table:style-name="ce5">
            <text:p>22,880,771<text:s/></text:p>
          </table:table-cell>
          <table:table-cell office:value-type="float" office:value="32618169" table:style-name="ce5">
            <text:p>32,618,169<text:s/></text:p>
          </table:table-cell>
          <table:table-cell office:value-type="float" office:value="906251" table:formula="of:=[.C23]-[.E23]" table:style-name="ce5">
            <text:p>906,251<text:s/></text:p>
          </table:table-cell>
          <table:table-cell office:value-type="float" office:value="883464" table:formula="of:=[.D23]-[.F23]" table:style-name="ce6">
            <text:p>883,464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4" table:style-name="ce46">
            <text:p>14.</text:p>
          </table:table-cell>
          <table:table-cell office:value-type="string" table:style-name="ce56">
            <text:p>Keelung Harbor Bureau</text:p>
          </table:table-cell>
          <table:table-cell office:value-type="float" office:value="5128339" table:style-name="ce5">
            <text:p>5,128,339<text:s/></text:p>
          </table:table-cell>
          <table:table-cell office:value-type="float" office:value="4592780" table:style-name="ce5">
            <text:p>4,592,780<text:s/></text:p>
          </table:table-cell>
          <table:table-cell office:value-type="float" office:value="5106841" table:style-name="ce5">
            <text:p>5,106,841<text:s/></text:p>
          </table:table-cell>
          <table:table-cell office:value-type="float" office:value="4592793" table:style-name="ce5">
            <text:p>4,592,793<text:s/></text:p>
          </table:table-cell>
          <table:table-cell office:value-type="float" office:value="21498" table:formula="of:=[.C24]-[.E24]" table:style-name="ce5">
            <text:p>21,498<text:s/></text:p>
          </table:table-cell>
          <table:table-cell office:value-type="float" office:value="-13" table:formula="of:=[.D24]-[.F24]" table:style-name="ce6">
            <text:p>-13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5" table:style-name="ce46">
            <text:p>15.</text:p>
          </table:table-cell>
          <table:table-cell office:value-type="string" table:style-name="ce56">
            <text:p>Taichung Harbor Bureau</text:p>
          </table:table-cell>
          <table:table-cell office:value-type="float" office:value="4955310" table:style-name="ce5">
            <text:p>4,955,310<text:s/></text:p>
          </table:table-cell>
          <table:table-cell office:value-type="float" office:value="3586310" table:style-name="ce5">
            <text:p>3,586,310<text:s/></text:p>
          </table:table-cell>
          <table:table-cell office:value-type="float" office:value="4842547" table:style-name="ce5">
            <text:p>4,842,547<text:s/></text:p>
          </table:table-cell>
          <table:table-cell office:value-type="float" office:value="3537291" table:style-name="ce5">
            <text:p>3,537,291<text:s/></text:p>
          </table:table-cell>
          <table:table-cell office:value-type="float" office:value="112763" table:formula="of:=[.C25]-[.E25]" table:style-name="ce5">
            <text:p>112,763<text:s/></text:p>
          </table:table-cell>
          <table:table-cell office:value-type="float" office:value="49019" table:formula="of:=[.D25]-[.F25]" table:style-name="ce6">
            <text:p>49,019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6" table:style-name="ce46">
            <text:p>16.</text:p>
          </table:table-cell>
          <table:table-cell office:value-type="string" table:style-name="ce56">
            <text:p>Kaohsiung Harbor Bureau</text:p>
          </table:table-cell>
          <table:table-cell office:value-type="float" office:value="8034108" table:style-name="ce5">
            <text:p>8,034,108<text:s/></text:p>
          </table:table-cell>
          <table:table-cell office:value-type="float" office:value="4954108" table:style-name="ce5">
            <text:p>4,954,108<text:s/></text:p>
          </table:table-cell>
          <table:table-cell office:value-type="float" office:value="9096006" table:style-name="ce5">
            <text:p>9,096,006<text:s/></text:p>
          </table:table-cell>
          <table:table-cell office:value-type="float" office:value="6089881" table:style-name="ce5">
            <text:p>6,089,881<text:s/></text:p>
          </table:table-cell>
          <table:table-cell office:value-type="float" office:value="-1061898" table:formula="of:=[.C26]-[.E26]" table:style-name="ce5">
            <text:p>-1,061,898<text:s/></text:p>
          </table:table-cell>
          <table:table-cell office:value-type="float" office:value="-1135773" table:formula="of:=[.D26]-[.F26]" table:style-name="ce6">
            <text:p>-1,135,773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float" office:value="17" table:style-name="ce46">
            <text:p>17.</text:p>
          </table:table-cell>
          <table:table-cell office:value-type="string" table:style-name="ce56">
            <text:p>Hualien Harbor Bureau</text:p>
          </table:table-cell>
          <table:table-cell office:value-type="float" office:value="803003" table:style-name="ce5">
            <text:p>803,003<text:s/></text:p>
          </table:table-cell>
          <table:table-cell office:value-type="float" office:value="701297" table:style-name="ce5">
            <text:p>701,297<text:s/></text:p>
          </table:table-cell>
          <table:table-cell office:value-type="float" office:value="958487" table:style-name="ce5">
            <text:p>958,487<text:s/></text:p>
          </table:table-cell>
          <table:table-cell office:value-type="float" office:value="869066" table:style-name="ce5">
            <text:p>869,066<text:s/></text:p>
          </table:table-cell>
          <table:table-cell office:value-type="float" office:value="-155484" table:formula="of:=[.C27]-[.E27]" table:style-name="ce5">
            <text:p>-155,484<text:s/></text:p>
          </table:table-cell>
          <table:table-cell office:value-type="float" office:value="-167769" table:formula="of:=[.D27]-[.F27]" table:style-name="ce6">
            <text:p>-167,769<text:s/>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float" office:value="18" table:style-name="ce46">
            <text:p>18.</text:p>
          </table:table-cell>
          <table:table-cell office:value-type="string" table:style-name="ce47">
            <text:p>International Airport Park Corporation Limited</text:p>
          </table:table-cell>
          <table:table-cell office:value-type="float" office:value="12478993" table:style-name="ce5">
            <text:p>12,478,993<text:s/></text:p>
          </table:table-cell>
          <table:table-cell office:value-type="float" office:value="10816206" table:style-name="ce5">
            <text:p>10,816,206<text:s/></text:p>
          </table:table-cell>
          <table:table-cell office:value-type="float" office:value="11529175" table:style-name="ce7">
            <text:p><text:s/>11,529,175<text:s/></text:p>
          </table:table-cell>
          <table:table-cell office:value-type="float" office:value="10008578" table:style-name="ce7">
            <text:p><text:s/>10,008,578<text:s/></text:p>
          </table:table-cell>
          <table:table-cell office:value-type="float" office:value="949818" table:formula="of:=[.C28]-[.E28]" table:style-name="ce5">
            <text:p>949,818<text:s/></text:p>
          </table:table-cell>
          <table:table-cell office:value-type="float" office:value="807628" table:formula="of:=[.D28]-[.F28]" table:style-name="ce6">
            <text:p>807,628<text:s/>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19" table:style-name="ce46">
            <text:p>19.</text:p>
          </table:table-cell>
          <table:table-cell office:value-type="string" table:style-name="ce47">
            <text:p>Bureau of Labor Insurance<text:s/></text:p>
          </table:table-cell>
          <table:table-cell office:value-type="float" office:value="300319108" table:style-name="ce5">
            <text:p>300,319,108<text:s/></text:p>
          </table:table-cell>
          <table:table-cell office:value-type="float" office:value="300319108" table:style-name="ce5">
            <text:p>300,319,108<text:s/></text:p>
          </table:table-cell>
          <table:table-cell office:value-type="float" office:value="273138896" table:style-name="ce5">
            <text:p>273,138,896<text:s/></text:p>
          </table:table-cell>
          <table:table-cell office:value-type="float" office:value="273138896" table:style-name="ce5">
            <text:p>273,138,896<text:s/></text:p>
          </table:table-cell>
          <table:table-cell office:value-type="float" office:value="27180212" table:formula="of:=[.C29]-[.E29]" table:style-name="ce5">
            <text:p>27,180,212<text:s/></text:p>
          </table:table-cell>
          <table:table-cell office:value-type="float" office:value="27180212" table:formula="of:=[.D29]-[.F29]" table:style-name="ce6">
            <text:p>27,180,212<text:s/></text:p>
          </table:table-cell>
          <table:table-cell table:style-name="ce8"/>
          <table:table-cell table:number-columns-repeated="16375" table:style-name="ce9"/>
        </table:table-row>
        <table:table-row table:style-name="ro8">
          <table:table-cell office:value-type="float" office:value="20" table:style-name="ce46">
            <text:p>20.</text:p>
          </table:table-cell>
          <table:table-cell office:value-type="string" table:style-name="ce47">
            <text:p>Central Deposit Insurance Corp.</text:p>
          </table:table-cell>
          <table:table-cell office:value-type="float" office:value="23540227" table:style-name="ce5">
            <text:p>23,540,227<text:s/></text:p>
          </table:table-cell>
          <table:table-cell office:value-type="float" office:value="23540227" table:style-name="ce5">
            <text:p>23,540,227<text:s/></text:p>
          </table:table-cell>
          <table:table-cell office:value-type="float" office:value="19422918" table:style-name="ce5">
            <text:p>19,422,918<text:s/></text:p>
          </table:table-cell>
          <table:table-cell office:value-type="float" office:value="19422918" table:style-name="ce5">
            <text:p>19,422,918<text:s/></text:p>
          </table:table-cell>
          <table:table-cell office:value-type="float" office:value="4117309" table:formula="of:=[.C30]-[.E30]" table:style-name="ce5">
            <text:p>4,117,309<text:s/></text:p>
          </table:table-cell>
          <table:table-cell office:value-type="float" office:value="4117309" table:formula="of:=[.D30]-[.F30]" table:style-name="ce6">
            <text:p>4,117,309<text:s/>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102">
            <text:p><text:s/><text:span text:style-name="T2"><text:s text:c="4"/></text:span>Non-Profit Revolving Funds－</text:p>
            <text:p><text:span text:style-name="T2"><text:s text:c="6"/></text:span>OperationFunds</text:p>
          </table:table-cell>
          <table:covered-table-cell/>
          <table:table-cell office:value-type="float" office:value="1001622257" table:formula="of:=SUM([.C32:.C59])" table:style-name="ce5">
            <text:p>1,001,622,257<text:s/></text:p>
          </table:table-cell>
          <table:table-cell office:value-type="float" office:value="979967281" table:formula="of:=SUM([.D32:.D59])" table:style-name="ce5">
            <text:p>979,967,281<text:s/></text:p>
          </table:table-cell>
          <table:table-cell office:value-type="float" office:value="966652334" table:formula="of:=SUM([.E32:.E59])" table:style-name="ce5">
            <text:p>966,652,334<text:s/></text:p>
          </table:table-cell>
          <table:table-cell office:value-type="float" office:value="951143848" table:formula="of:=SUM([.F32:.F59])" table:style-name="ce5">
            <text:p>951,143,848<text:s/></text:p>
          </table:table-cell>
          <table:table-cell office:value-type="float" office:value="34969923" table:formula="of:=SUM([.G32:.G59])" table:style-name="ce5">
            <text:p>34,969,923<text:s/></text:p>
          </table:table-cell>
          <table:table-cell office:value-type="float" office:value="28823433" table:formula="of:=SUM([.H32:.H59])" table:style-name="ce6">
            <text:p>28,823,433<text:s/></text:p>
          </table:table-cell>
          <table:table-cell table:number-columns-repeated="5" table:style-name="ce11"/>
          <table:table-cell table:number-columns-repeated="16371" table:style-name="ce12"/>
        </table:table-row>
        <table:table-row table:style-name="ro4">
          <table:table-cell office:value-type="float" office:value="1" table:style-name="ce46">
            <text:p>1.</text:p>
          </table:table-cell>
          <table:table-cell office:value-type="string" table:style-name="ce47">
            <text:p>Development Fund, Executive Yuan</text:p>
          </table:table-cell>
          <table:table-cell office:value-type="float" office:value="6558191" table:style-name="ce5">
            <text:p>6,558,191<text:s/></text:p>
          </table:table-cell>
          <table:table-cell office:value-type="float" office:value="659373" table:style-name="ce5">
            <text:p>659,373<text:s/></text:p>
          </table:table-cell>
          <table:table-cell office:value-type="float" office:value="9921171" table:style-name="ce5">
            <text:p>9,921,171<text:s/></text:p>
          </table:table-cell>
          <table:table-cell office:value-type="float" office:value="469462" table:style-name="ce5">
            <text:p>469,462<text:s/></text:p>
          </table:table-cell>
          <table:table-cell office:value-type="float" office:value="-3362980" table:formula="of:=[.C32]-[.E32]" table:style-name="ce5">
            <text:p>-3,362,980<text:s/></text:p>
          </table:table-cell>
          <table:table-cell office:value-type="float" office:value="189911" table:formula="of:=[.D32]-[.F32]" table:style-name="ce6">
            <text:p>189,91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46">
            <text:p>2.</text:p>
          </table:table-cell>
          <table:table-cell office:value-type="string" table:style-name="ce47">
            <text:p>Construction and Planning Fund</text:p>
          </table:table-cell>
          <table:table-cell office:value-type="float" office:value="2092182" table:style-name="ce5">
            <text:p>2,092,182<text:s/></text:p>
          </table:table-cell>
          <table:table-cell office:value-type="float" office:value="11111408" table:style-name="ce5">
            <text:p>11,111,408<text:s/></text:p>
          </table:table-cell>
          <table:table-cell office:value-type="float" office:value="9517246" table:style-name="ce5">
            <text:p>9,517,246<text:s/></text:p>
          </table:table-cell>
          <table:table-cell office:value-type="float" office:value="13910505" table:style-name="ce5">
            <text:p>13,910,505<text:s/></text:p>
          </table:table-cell>
          <table:table-cell office:value-type="float" office:value="-7425064" table:formula="of:=[.C33]-[.E33]" table:style-name="ce5">
            <text:p>-7,425,064<text:s/></text:p>
          </table:table-cell>
          <table:table-cell office:value-type="float" office:value="-2799097" table:formula="of:=[.D33]-[.F33]" table:style-name="ce6">
            <text:p>-2,799,09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48">
            <text:p>3.</text:p>
          </table:table-cell>
          <table:table-cell office:value-type="string" table:style-name="ce58">
            <text:p>National Pension Insurance Fund</text:p>
          </table:table-cell>
          <table:table-cell office:value-type="float" office:value="59794148" table:style-name="ce5">
            <text:p>59,794,148<text:s/></text:p>
          </table:table-cell>
          <table:table-cell office:value-type="float" office:value="59794148" table:style-name="ce5">
            <text:p>59,794,148<text:s/></text:p>
          </table:table-cell>
          <table:table-cell office:value-type="float" office:value="62569901" table:style-name="ce5">
            <text:p>62,569,901<text:s/></text:p>
          </table:table-cell>
          <table:table-cell office:value-type="float" office:value="62569901" table:style-name="ce5">
            <text:p>62,569,901<text:s/></text:p>
          </table:table-cell>
          <table:table-cell office:value-type="float" office:value="-2775753" table:formula="of:=[.C34]-[.E34]" table:style-name="ce5">
            <text:p>-2,775,753<text:s/></text:p>
          </table:table-cell>
          <table:table-cell office:value-type="float" office:value="-2775753" table:formula="of:=[.D34]-[.F34]" table:style-name="ce6">
            <text:p>-2,775,75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49">
            <text:p>4.</text:p>
          </table:table-cell>
          <table:table-cell office:value-type="string" table:style-name="ce58">
            <text:p>C<text:span text:style-name="T2">ental<text:s/></text:span>Urban Renewal<text:span text:style-name="T2"><text:s/>fund</text:span></text:p>
          </table:table-cell>
          <table:table-cell office:value-type="float" office:value="11677037" table:style-name="ce14">
            <text:p>11,677,037<text:s/></text:p>
          </table:table-cell>
          <table:table-cell office:value-type="float" office:value="11664323" table:style-name="ce14">
            <text:p>11,664,323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9423" table:style-name="ce14">
            <text:p>9,423<text:s/></text:p>
          </table:table-cell>
          <table:table-cell office:value-type="float" office:value="11676319" table:formula="of:=[.C35]-[.E35]" table:style-name="ce14">
            <text:p>11,676,319<text:s/></text:p>
          </table:table-cell>
          <table:table-cell office:value-type="float" office:value="11654900" table:formula="of:=[.D35]-[.F35]" table:style-name="ce15">
            <text:p>11,654,900<text:s/></text:p>
          </table:table-cell>
          <table:table-cell table:number-columns-repeated="16376" table:style-name="ce13"/>
        </table:table-row>
        <table:table-row table:style-name="ro16">
          <table:table-cell office:value-type="float" office:value="5" table:style-name="ce48">
            <text:p>5.</text:p>
          </table:table-cell>
          <table:table-cell office:value-type="string" table:style-name="ce47">
            <text:p>The Revolving Fund of Production and Services for Military Personnel</text:p>
          </table:table-cell>
          <table:table-cell office:value-type="float" office:value="49204350" table:style-name="ce5">
            <text:p>49,204,350<text:s/></text:p>
          </table:table-cell>
          <table:table-cell office:value-type="float" office:value="47050528" table:style-name="ce5">
            <text:p>47,050,528<text:s/></text:p>
          </table:table-cell>
          <table:table-cell office:value-type="float" office:value="48579012" table:style-name="ce5">
            <text:p>48,579,012<text:s/></text:p>
          </table:table-cell>
          <table:table-cell office:value-type="float" office:value="46017248" table:style-name="ce5">
            <text:p>46,017,248<text:s/></text:p>
          </table:table-cell>
          <table:table-cell office:value-type="float" office:value="625338" table:formula="of:=[.C36]-[.E36]" table:style-name="ce5">
            <text:p>625,338<text:s/></text:p>
          </table:table-cell>
          <table:table-cell office:value-type="float" office:value="1033280" table:formula="of:=[.D36]-[.F36]" table:style-name="ce6">
            <text:p>1,033,28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46">
            <text:p>6.</text:p>
          </table:table-cell>
          <table:table-cell office:value-type="string" table:style-name="ce47">
            <text:p>The Revolving Fund of Rebuilding Old Quarters for Military Dependents</text:p>
          </table:table-cell>
          <table:table-cell office:value-type="float" office:value="13212469" table:style-name="ce5">
            <text:p>13,212,469<text:s/></text:p>
          </table:table-cell>
          <table:table-cell office:value-type="float" office:value="18070076" table:style-name="ce5">
            <text:p>18,070,076<text:s/></text:p>
          </table:table-cell>
          <table:table-cell office:value-type="float" office:value="20931272" table:style-name="ce5">
            <text:p>20,931,272<text:s/></text:p>
          </table:table-cell>
          <table:table-cell office:value-type="float" office:value="25853694" table:style-name="ce5">
            <text:p>25,853,694<text:s/></text:p>
          </table:table-cell>
          <table:table-cell office:value-type="float" office:value="-7718803" table:formula="of:=[.C37]-[.E37]" table:style-name="ce5">
            <text:p>-7,718,803<text:s/></text:p>
          </table:table-cell>
          <table:table-cell office:value-type="float" office:value="-7783618" table:formula="of:=[.D37]-[.F37]" table:style-name="ce6">
            <text:p>-7,783,61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46">
            <text:p>7.</text:p>
          </table:table-cell>
          <table:table-cell office:value-type="string" table:style-name="ce47">
            <text:p>Local Construction Fund of the Ministry of Finance</text:p>
          </table:table-cell>
          <table:table-cell office:value-type="float" office:value="176087" table:style-name="ce5">
            <text:p>176,08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98178" table:style-name="ce5">
            <text:p>198,178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-22091" table:formula="of:=[.C38]-[.E38]" table:style-name="ce5">
            <text:p>-22,091<text:s/></text:p>
          </table:table-cell>
          <table:table-cell office:value-type="float" office:value="4292" table:formula="of:=[.D38]-[.F38]" table:style-name="ce6">
            <text:p>4,29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46">
            <text:p>8.</text:p>
          </table:table-cell>
          <table:table-cell office:value-type="string" table:style-name="ce58">
            <text:p>National Property Development Fund</text:p>
          </table:table-cell>
          <table:table-cell office:value-type="float" office:value="76355" table:style-name="ce5">
            <text:p>76,355<text:s/></text:p>
          </table:table-cell>
          <table:table-cell office:value-type="float" office:value="37594" table:style-name="ce5">
            <text:p>37,594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86849" table:style-name="ce5">
            <text:p>86,849<text:s/></text:p>
          </table:table-cell>
          <table:table-cell office:value-type="float" office:value="50065" table:formula="of:=[.C39]-[.E39]" table:style-name="ce5">
            <text:p>50,065<text:s/></text:p>
          </table:table-cell>
          <table:table-cell office:value-type="float" office:value="-49255" table:formula="of:=[.D39]-[.F39]" table:style-name="ce6">
            <text:p>-49,25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46">
            <text:p>9.</text:p>
          </table:table-cell>
          <table:table-cell office:value-type="string" table:style-name="ce47">
            <text:p>National University Operati<text:span text:style-name="T2">o</text:span>n Fund(Summary of 53 National University)</text:p>
          </table:table-cell>
          <table:table-cell office:value-type="float" office:value="106637978" table:style-name="ce5">
            <text:p>106,637,978<text:s/></text:p>
          </table:table-cell>
          <table:table-cell office:value-type="float" office:value="111774871" table:style-name="ce5">
            <text:p>111,774,871<text:s/></text:p>
          </table:table-cell>
          <table:table-cell office:value-type="float" office:value="97200825" table:style-name="ce5">
            <text:p>97,200,825<text:s/></text:p>
          </table:table-cell>
          <table:table-cell office:value-type="float" office:value="102172010" table:style-name="ce5">
            <text:p>102,172,010<text:s/></text:p>
          </table:table-cell>
          <table:table-cell office:value-type="float" office:value="9437153" table:formula="of:=[.C40]-[.E40]" table:style-name="ce5">
            <text:p>9,437,153<text:s/></text:p>
          </table:table-cell>
          <table:table-cell office:value-type="float" office:value="9602861" table:formula="of:=[.D40]-[.F40]" table:style-name="ce6">
            <text:p>9,602,861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0" table:style-name="ce46">
            <text:p>10.</text:p>
          </table:table-cell>
          <table:table-cell office:value-type="string" table:style-name="ce47">
            <text:p>National Taiwan University Hospital Operations Fund</text:p>
          </table:table-cell>
          <table:table-cell office:value-type="float" office:value="26005357" table:style-name="ce5">
            <text:p>26,005,357<text:s/></text:p>
          </table:table-cell>
          <table:table-cell office:value-type="float" office:value="24121933" table:style-name="ce5">
            <text:p>24,121,933<text:s/></text:p>
          </table:table-cell>
          <table:table-cell office:value-type="float" office:value="22070988" table:style-name="ce5">
            <text:p>22,070,988<text:s/></text:p>
          </table:table-cell>
          <table:table-cell office:value-type="float" office:value="20071674" table:style-name="ce5">
            <text:p>20,071,674<text:s/></text:p>
          </table:table-cell>
          <table:table-cell office:value-type="float" office:value="3934369" table:formula="of:=[.C41]-[.E41]" table:style-name="ce5">
            <text:p>3,934,369<text:s/></text:p>
          </table:table-cell>
          <table:table-cell office:value-type="float" office:value="4050259" table:formula="of:=[.D41]-[.F41]" table:style-name="ce6">
            <text:p>4,050,25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1" table:style-name="ce46">
            <text:p>11.</text:p>
          </table:table-cell>
          <table:table-cell office:value-type="string" table:style-name="ce51">
            <text:p>National Cheng Kung University Hospital Operation Fund</text:p>
          </table:table-cell>
          <table:table-cell office:value-type="float" office:value="8114406" table:style-name="ce5">
            <text:p>8,114,406<text:s/></text:p>
          </table:table-cell>
          <table:table-cell office:value-type="float" office:value="8008205" table:style-name="ce5">
            <text:p>8,008,205<text:s/></text:p>
          </table:table-cell>
          <table:table-cell office:value-type="float" office:value="7471121" table:style-name="ce5">
            <text:p>7,471,121<text:s/></text:p>
          </table:table-cell>
          <table:table-cell office:value-type="float" office:value="7346257" table:style-name="ce5">
            <text:p>7,346,257<text:s/></text:p>
          </table:table-cell>
          <table:table-cell office:value-type="float" office:value="643285" table:formula="of:=[.C42]-[.E42]" table:style-name="ce5">
            <text:p>643,285<text:s/></text:p>
          </table:table-cell>
          <table:table-cell office:value-type="float" office:value="661948" table:formula="of:=[.D42]-[.F42]" table:style-name="ce6">
            <text:p>661,948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2" table:style-name="ce46">
            <text:p>12.</text:p>
          </table:table-cell>
          <table:table-cell office:value-type="string" table:style-name="ce51">
            <text:p>National<text:s/><text:span text:style-name="T2">Yand Ming</text:span><text:s/>University Hospital Operation Fund</text:p>
          </table:table-cell>
          <table:table-cell office:value-type="float" office:value="1756578" table:style-name="ce5">
            <text:p>1,756,578<text:s/></text:p>
          </table:table-cell>
          <table:table-cell office:value-type="float" office:value="1718466" table:style-name="ce5">
            <text:p>1,718,466<text:s/></text:p>
          </table:table-cell>
          <table:table-cell office:value-type="float" office:value="1566970" table:style-name="ce5">
            <text:p>1,566,970<text:s/></text:p>
          </table:table-cell>
          <table:table-cell office:value-type="float" office:value="1538643" table:style-name="ce5">
            <text:p>1,538,643<text:s/></text:p>
          </table:table-cell>
          <table:table-cell office:value-type="float" office:value="189608" table:formula="of:=[.C43]-[.E43]" table:style-name="ce5">
            <text:p>189,608<text:s/></text:p>
          </table:table-cell>
          <table:table-cell office:value-type="float" office:value="179823" table:formula="of:=[.D43]-[.F43]" table:style-name="ce6">
            <text:p>179,82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46">
            <text:p>13.</text:p>
          </table:table-cell>
          <table:table-cell office:value-type="string" table:style-name="ce59">
            <text:p>National Social Education Operation Fund<text:s text:c="2"/></text:p>
          </table:table-cell>
          <table:table-cell office:value-type="float" office:value="2365878" table:style-name="ce5">
            <text:p>2,365,878<text:s/></text:p>
          </table:table-cell>
          <table:table-cell office:value-type="float" office:value="2629592" table:style-name="ce5">
            <text:p>2,629,592<text:s/></text:p>
          </table:table-cell>
          <table:table-cell office:value-type="float" office:value="2012131" table:style-name="ce5">
            <text:p>2,012,131<text:s/></text:p>
          </table:table-cell>
          <table:table-cell office:value-type="float" office:value="2363876" table:style-name="ce5">
            <text:p>2,363,876<text:s/></text:p>
          </table:table-cell>
          <table:table-cell office:value-type="float" office:value="353747" table:formula="of:=[.C44]-[.E44]" table:style-name="ce5">
            <text:p>353,747<text:s/></text:p>
          </table:table-cell>
          <table:table-cell office:value-type="float" office:value="265716" table:formula="of:=[.D44]-[.F44]" table:style-name="ce6">
            <text:p>265,71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4" table:style-name="ce46">
            <text:p>14.</text:p>
          </table:table-cell>
          <table:table-cell office:value-type="string" table:style-name="ce59">
            <text:p>National Senior High Schools Operation Fund</text:p>
          </table:table-cell>
          <table:table-cell office:value-type="float" office:value="36541522" table:style-name="ce5">
            <text:p>36,541,522<text:s/></text:p>
          </table:table-cell>
          <table:table-cell office:value-type="float" office:value="40031812" table:style-name="ce5">
            <text:p>40,031,812<text:s/></text:p>
          </table:table-cell>
          <table:table-cell office:value-type="float" office:value="34819872" table:style-name="ce5">
            <text:p>34,819,872<text:s/></text:p>
          </table:table-cell>
          <table:table-cell office:value-type="float" office:value="38087915" table:style-name="ce5">
            <text:p>38,087,915<text:s/></text:p>
          </table:table-cell>
          <table:table-cell office:value-type="float" office:value="1721650" table:formula="of:=[.C45]-[.E45]" table:style-name="ce5">
            <text:p>1,721,650<text:s/></text:p>
          </table:table-cell>
          <table:table-cell office:value-type="float" office:value="1943897" table:formula="of:=[.D45]-[.F45]" table:style-name="ce6">
            <text:p>1,943,897<text:s/></text:p>
          </table:table-cell>
          <table:table-cell table:number-columns-repeated="16376" table:style-name="ce13"/>
        </table:table-row>
        <table:table-row table:style-name="ro17">
          <table:table-cell office:value-type="float" office:value="15" table:style-name="ce46">
            <text:p>15.</text:p>
          </table:table-cell>
          <table:table-cell office:value-type="string" table:style-name="ce51">
            <text:p>The Correctional Industries Fund, MOJ</text:p>
          </table:table-cell>
          <table:table-cell office:value-type="float" office:value="758467" table:style-name="ce5">
            <text:p>758,467<text:s/></text:p>
          </table:table-cell>
          <table:table-cell office:value-type="float" office:value="876001" table:style-name="ce5">
            <text:p>876,001<text:s/></text:p>
          </table:table-cell>
          <table:table-cell office:value-type="float" office:value="666028" table:style-name="ce5">
            <text:p>666,028<text:s/></text:p>
          </table:table-cell>
          <table:table-cell office:value-type="float" office:value="758010" table:style-name="ce5">
            <text:p>758,010<text:s/></text:p>
          </table:table-cell>
          <table:table-cell office:value-type="float" office:value="92439" table:formula="of:=[.C46]-[.E46]" table:style-name="ce5">
            <text:p>92,439<text:s/></text:p>
          </table:table-cell>
          <table:table-cell office:value-type="float" office:value="117991" table:formula="of:=[.D46]-[.F46]" table:style-name="ce6">
            <text:p>117,99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46">
            <text:p>16.</text:p>
          </table:table-cell>
          <table:table-cell office:value-type="string" table:style-name="ce47">
            <text:p>Economic Operation Funds</text:p>
          </table:table-cell>
          <table:table-cell office:value-type="float" office:value="6953493" table:style-name="ce5">
            <text:p>6,953,493<text:s/></text:p>
          </table:table-cell>
          <table:table-cell office:value-type="float" office:value="6384064" table:style-name="ce5">
            <text:p>6,384,064<text:s/></text:p>
          </table:table-cell>
          <table:table-cell office:value-type="float" office:value="6947176" table:style-name="ce5">
            <text:p>6,947,176<text:s/></text:p>
          </table:table-cell>
          <table:table-cell office:value-type="float" office:value="6620966" table:style-name="ce5">
            <text:p>6,620,966<text:s/></text:p>
          </table:table-cell>
          <table:table-cell office:value-type="float" office:value="6317" table:formula="of:=[.C47]-[.E47]" table:style-name="ce5">
            <text:p>6,317<text:s/></text:p>
          </table:table-cell>
          <table:table-cell office:value-type="float" office:value="-236902" table:formula="of:=[.D47]-[.F47]" table:style-name="ce6">
            <text:p>-236,90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46">
            <text:p>17.</text:p>
          </table:table-cell>
          <table:table-cell office:value-type="string" table:style-name="ce47">
            <text:p>Water Resources Operation Fund</text:p>
          </table:table-cell>
          <table:table-cell office:value-type="float" office:value="6155129" table:style-name="ce5">
            <text:p>6,155,129<text:s/></text:p>
          </table:table-cell>
          <table:table-cell office:value-type="float" office:value="6830511" table:style-name="ce5">
            <text:p>6,830,511<text:s/></text:p>
          </table:table-cell>
          <table:table-cell office:value-type="float" office:value="7379511" table:style-name="ce5">
            <text:p>7,379,511<text:s/></text:p>
          </table:table-cell>
          <table:table-cell office:value-type="float" office:value="8260407" table:style-name="ce5">
            <text:p>8,260,407<text:s/></text:p>
          </table:table-cell>
          <table:table-cell office:value-type="float" office:value="-1224382" table:formula="of:=[.C48]-[.E48]" table:style-name="ce5">
            <text:p>-1,224,382<text:s/></text:p>
          </table:table-cell>
          <table:table-cell office:value-type="float" office:value="-1429896" table:formula="of:=[.D48]-[.F48]" table:style-name="ce6">
            <text:p>-1,429,89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46">
            <text:p>18.</text:p>
          </table:table-cell>
          <table:table-cell office:value-type="string" table:style-name="ce47">
            <text:p>Transportation and Communications Operations Fund</text:p>
          </table:table-cell>
          <table:table-cell office:value-type="float" office:value="53819332" table:style-name="ce5">
            <text:p>53,819,332<text:s/></text:p>
          </table:table-cell>
          <table:table-cell office:value-type="float" office:value="34450711" table:style-name="ce5">
            <text:p>34,450,711<text:s/></text:p>
          </table:table-cell>
          <table:table-cell office:value-type="float" office:value="50730539" table:style-name="ce5">
            <text:p>50,730,539<text:s/></text:p>
          </table:table-cell>
          <table:table-cell office:value-type="float" office:value="33848517" table:style-name="ce5">
            <text:p>33,848,517<text:s/></text:p>
          </table:table-cell>
          <table:table-cell office:value-type="float" office:value="3088793" table:formula="of:=[.C49]-[.E49]" table:style-name="ce5">
            <text:p>3,088,793<text:s/></text:p>
          </table:table-cell>
          <table:table-cell office:value-type="float" office:value="602194" table:formula="of:=[.D49]-[.F49]" table:style-name="ce6">
            <text:p>602,19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19" table:style-name="ce46">
            <text:p>19.</text:p>
          </table:table-cell>
          <table:table-cell office:value-type="string" table:style-name="ce47">
            <text:p>Job Placement Fund, VAC</text:p>
          </table:table-cell>
          <table:table-cell office:value-type="float" office:value="2211472" table:style-name="ce5">
            <text:p>2,211,472<text:s/></text:p>
          </table:table-cell>
          <table:table-cell office:value-type="float" office:value="1243088" table:style-name="ce5">
            <text:p>1,243,088<text:s/></text:p>
          </table:table-cell>
          <table:table-cell office:value-type="float" office:value="3781528" table:style-name="ce5">
            <text:p>3,781,528<text:s/></text:p>
          </table:table-cell>
          <table:table-cell office:value-type="float" office:value="3086789" table:style-name="ce5">
            <text:p>3,086,789<text:s/></text:p>
          </table:table-cell>
          <table:table-cell office:value-type="float" office:value="-1570056" table:formula="of:=[.C50]-[.E50]" table:style-name="ce5">
            <text:p>-1,570,056<text:s/></text:p>
          </table:table-cell>
          <table:table-cell office:value-type="float" office:value="-1843701" table:formula="of:=[.D50]-[.F50]" table:style-name="ce6">
            <text:p>-1,843,701<text:s/></text:p>
          </table:table-cell>
          <table:table-cell table:number-columns-repeated="16376" table:style-name="ce13"/>
        </table:table-row>
        <table:table-row table:style-name="ro18">
          <table:table-cell office:value-type="float" office:value="20" table:style-name="ce46">
            <text:p>20.</text:p>
          </table:table-cell>
          <table:table-cell office:value-type="string" table:style-name="ce47">
            <text:p>Veterans Medical Care Operations Fund, VAC</text:p>
          </table:table-cell>
          <table:table-cell office:value-type="float" office:value="44143241" table:style-name="ce5">
            <text:p>44,143,241<text:s/></text:p>
          </table:table-cell>
          <table:table-cell office:value-type="float" office:value="43641622" table:style-name="ce5">
            <text:p>43,641,622<text:s/></text:p>
          </table:table-cell>
          <table:table-cell office:value-type="float" office:value="43048747" table:style-name="ce5">
            <text:p>43,048,747<text:s/></text:p>
          </table:table-cell>
          <table:table-cell office:value-type="float" office:value="42521928" table:style-name="ce5">
            <text:p>42,521,928<text:s/></text:p>
          </table:table-cell>
          <table:table-cell office:value-type="float" office:value="1094494" table:formula="of:=[.C51]-[.E51]" table:style-name="ce5">
            <text:p>1,094,494<text:s/></text:p>
          </table:table-cell>
          <table:table-cell office:value-type="float" office:value="1119694" table:formula="of:=[.D51]-[.F51]" table:style-name="ce6">
            <text:p>1,119,694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1" table:style-name="ce48">
            <text:p>21.</text:p>
          </table:table-cell>
          <table:table-cell office:value-type="string" table:style-name="ce47">
            <text:p>Operating Fund of Science Park Administration</text:p>
          </table:table-cell>
          <table:table-cell office:value-type="float" office:value="12071473" table:style-name="ce5">
            <text:p>12,071,473<text:s/></text:p>
          </table:table-cell>
          <table:table-cell office:value-type="float" office:value="11202878" table:style-name="ce5">
            <text:p>11,202,878<text:s/></text:p>
          </table:table-cell>
          <table:table-cell office:value-type="float" office:value="11090140" table:style-name="ce5">
            <text:p>11,090,140<text:s/></text:p>
          </table:table-cell>
          <table:table-cell office:value-type="float" office:value="10521551" table:style-name="ce5">
            <text:p>10,521,551<text:s/></text:p>
          </table:table-cell>
          <table:table-cell office:value-type="float" office:value="981333" table:formula="of:=[.C52]-[.E52]" table:style-name="ce5">
            <text:p>981,333<text:s/></text:p>
          </table:table-cell>
          <table:table-cell office:value-type="float" office:value="681327" table:formula="of:=[.D52]-[.F52]" table:style-name="ce6">
            <text:p>681,32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2" table:style-name="ce46">
            <text:p>22.</text:p>
          </table:table-cell>
          <table:table-cell office:value-type="string" table:style-name="ce47">
            <text:p>Agricultuaral Operation Fund</text:p>
          </table:table-cell>
          <table:table-cell office:value-type="float" office:value="231742" table:style-name="ce5">
            <text:p>231,742<text:s/></text:p>
          </table:table-cell>
          <table:table-cell office:value-type="float" office:value="210733" table:style-name="ce5">
            <text:p>210,733<text:s/></text:p>
          </table:table-cell>
          <table:table-cell office:value-type="float" office:value="237618" table:style-name="ce5">
            <text:p>237,618<text:s/></text:p>
          </table:table-cell>
          <table:table-cell office:value-type="float" office:value="209815" table:style-name="ce5">
            <text:p>209,815<text:s/></text:p>
          </table:table-cell>
          <table:table-cell office:value-type="float" office:value="-5876" table:formula="of:=[.C53]-[.E53]" table:style-name="ce5">
            <text:p>-5,876<text:s/></text:p>
          </table:table-cell>
          <table:table-cell office:value-type="float" office:value="918" table:formula="of:=[.D53]-[.F53]" table:style-name="ce6">
            <text:p>91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3" table:style-name="ce48">
            <text:p>23.</text:p>
          </table:table-cell>
          <table:table-cell office:value-type="string" table:style-name="ce47">
            <text:p>Medical Treatment Fund</text:p>
          </table:table-cell>
          <table:table-cell office:value-type="float" office:value="26212949" table:style-name="ce5">
            <text:p>26,212,949<text:s/></text:p>
          </table:table-cell>
          <table:table-cell office:value-type="float" office:value="25585023" table:style-name="ce5">
            <text:p>25,585,023<text:s/></text:p>
          </table:table-cell>
          <table:table-cell office:value-type="float" office:value="25820685" table:style-name="ce5">
            <text:p>25,820,685<text:s/></text:p>
          </table:table-cell>
          <table:table-cell office:value-type="float" office:value="25196357" table:style-name="ce5">
            <text:p>25,196,357<text:s/></text:p>
          </table:table-cell>
          <table:table-cell office:value-type="float" office:value="392264" table:formula="of:=[.C54]-[.E54]" table:style-name="ce5">
            <text:p>392,264<text:s/></text:p>
          </table:table-cell>
          <table:table-cell office:value-type="float" office:value="388666" table:formula="of:=[.D54]-[.F54]" table:style-name="ce16">
            <text:p>388,666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4" table:style-name="ce48">
            <text:p>24.</text:p>
          </table:table-cell>
          <table:table-cell office:value-type="string" table:style-name="ce47">
            <text:p>Operation Fund of Pharmaceutical Plant, National Bureau of Controlled Drugs</text:p>
          </table:table-cell>
          <table:table-cell office:value-type="float" office:value="472622" table:style-name="ce5">
            <text:p>472,622<text:s/></text:p>
          </table:table-cell>
          <table:table-cell office:value-type="float" office:value="343697" table:style-name="ce5">
            <text:p>343,697<text:s/></text:p>
          </table:table-cell>
          <table:table-cell office:value-type="float" office:value="474503" table:style-name="ce5">
            <text:p>474,503<text:s/></text:p>
          </table:table-cell>
          <table:table-cell office:value-type="float" office:value="345154" table:style-name="ce5">
            <text:p>345,154<text:s/></text:p>
          </table:table-cell>
          <table:table-cell office:value-type="float" office:value="-1881" table:formula="of:=[.C55]-[.E55]" table:style-name="ce5">
            <text:p>-1,881<text:s/></text:p>
          </table:table-cell>
          <table:table-cell office:value-type="float" office:value="-1457" table:formula="of:=[.D55]-[.F55]" table:style-name="ce6">
            <text:p>-1,45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5" table:style-name="ce48">
            <text:p>25.</text:p>
          </table:table-cell>
          <table:table-cell office:value-type="string" table:style-name="ce58">
            <text:p>N<text:span text:style-name="T2">ational Health Insurance Fund</text:span></text:p>
          </table:table-cell>
          <table:table-cell office:value-type="float" office:value="522484454" table:style-name="ce5">
            <text:p>522,484,454<text:s/></text:p>
          </table:table-cell>
          <table:table-cell office:value-type="float" office:value="510814304" table:style-name="ce5">
            <text:p>510,814,304<text:s/></text:p>
          </table:table-cell>
          <table:table-cell office:value-type="float" office:value="497420528" table:style-name="ce5">
            <text:p>497,420,528<text:s/></text:p>
          </table:table-cell>
          <table:table-cell office:value-type="float" office:value="497288694" table:style-name="ce5">
            <text:p>497,288,694<text:s/></text:p>
          </table:table-cell>
          <table:table-cell office:value-type="float" office:value="25063926" table:formula="of:=[.C56]-[.E56]" table:style-name="ce5">
            <text:p>25,063,926<text:s/></text:p>
          </table:table-cell>
          <table:table-cell office:value-type="float" office:value="13525610" table:formula="of:=[.D56]-[.F56]" table:style-name="ce6">
            <text:p>13,525,610<text:s/></text:p>
          </table:table-cell>
          <table:table-cell table:number-columns-repeated="16376" table:style-name="ce12"/>
        </table:table-row>
        <table:table-row table:style-name="ro4">
          <table:table-cell office:value-type="float" office:value="26" table:style-name="ce48">
            <text:p>26.</text:p>
          </table:table-cell>
          <table:table-cell office:value-type="string" table:style-name="ce47">
            <text:p>National Palace Museum Art Development Funds</text:p>
          </table:table-cell>
          <table:table-cell office:value-type="float" office:value="352104" table:style-name="ce5">
            <text:p>352,104<text:s/></text:p>
          </table:table-cell>
          <table:table-cell office:value-type="float" office:value="233444" table:style-name="ce5">
            <text:p>233,444<text:s/></text:p>
          </table:table-cell>
          <table:table-cell office:value-type="float" office:value="355325" table:style-name="ce5">
            <text:p>355,325<text:s/></text:p>
          </table:table-cell>
          <table:table-cell office:value-type="float" office:value="219915" table:style-name="ce5">
            <text:p>219,915<text:s/></text:p>
          </table:table-cell>
          <table:table-cell office:value-type="float" office:value="-3221" table:formula="of:=[.C57]-[.E57]" table:style-name="ce5">
            <text:p>-3,221<text:s/></text:p>
          </table:table-cell>
          <table:table-cell office:value-type="float" office:value="13529" table:formula="of:=[.D57]-[.F57]" table:style-name="ce6">
            <text:p>13,529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7" table:style-name="ce48">
            <text:p>27.</text:p>
          </table:table-cell>
          <table:table-cell office:value-type="string" table:style-name="ce47">
            <text:p>Comprehensive Development Fund for Indigenous Peoples</text:p>
          </table:table-cell>
          <table:table-cell office:value-type="float" office:value="821559" table:style-name="ce5">
            <text:p>821,559<text:s/></text:p>
          </table:table-cell>
          <table:table-cell office:value-type="float" office:value="745286" table:style-name="ce5">
            <text:p>745,286<text:s/></text:p>
          </table:table-cell>
          <table:table-cell office:value-type="float" office:value="1097270" table:style-name="ce5">
            <text:p>1,097,270<text:s/></text:p>
          </table:table-cell>
          <table:table-cell office:value-type="float" office:value="1040663" table:style-name="ce5">
            <text:p>1,040,663<text:s/></text:p>
          </table:table-cell>
          <table:table-cell office:value-type="float" office:value="-275711" table:formula="of:=[.C58]-[.E58]" table:style-name="ce5">
            <text:p>-275,711<text:s/></text:p>
          </table:table-cell>
          <table:table-cell office:value-type="float" office:value="-295377" table:formula="of:=[.D58]-[.F58]" table:style-name="ce6">
            <text:p>-295,377<text:s/>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44">
            <text:p>28.</text:p>
          </table:table-cell>
          <table:table-cell office:value-type="string" table:style-name="ce58">
            <text:p>Examination Affairs<text:span text:style-name="T2"><text:s/>Fund</text:span></text:p>
          </table:table-cell>
          <table:table-cell office:value-type="float" office:value="721682" table:style-name="ce5">
            <text:p>721,682<text:s/></text:p>
          </table:table-cell>
          <table:table-cell office:value-type="float" office:value="716585" table:style-name="ce5">
            <text:p>716,585<text:s/></text:p>
          </table:table-cell>
          <table:table-cell office:value-type="float" office:value="717041" table:style-name="ce5">
            <text:p>717,041<text:s/></text:p>
          </table:table-cell>
          <table:table-cell office:value-type="float" office:value="714912" table:style-name="ce5">
            <text:p>714,912<text:s/></text:p>
          </table:table-cell>
          <table:table-cell office:value-type="float" office:value="4641" table:formula="of:=[.C59]-[.E59]" table:style-name="ce5">
            <text:p>4,641<text:s/></text:p>
          </table:table-cell>
          <table:table-cell office:value-type="float" office:value="1673" table:formula="of:=[.D59]-[.F59]" table:style-name="ce6">
            <text:p>1,673<text:s/></text:p>
          </table:table-cell>
          <table:table-cell table:number-columns-repeated="16376" table:style-name="ce17"/>
        </table:table-row>
        <table:table-row table:style-name="ro4">
          <table:table-cell office:value-type="string" table:number-columns-spanned="2" table:number-rows-spanned="1" table:style-name="ce100">
            <text:p><text:s text:c="4"/>Non-Profit Revolving Funds<text:span text:style-name="T4">－</text:span></text:p>
            <text:p><text:s text:c="4"/>Debt Service Fund</text:p>
          </table:table-cell>
          <table:covered-table-cell/>
          <table:table-cell office:value-type="float" office:value="848609618" table:formula="of:=SUM([.C61])" table:style-name="ce5">
            <text:p>848,609,618<text:s/></text:p>
          </table:table-cell>
          <table:table-cell office:value-type="float" office:value="848604889" table:formula="of:=SUM([.D61])" table:style-name="ce5">
            <text:p>848,604,889<text:s/></text:p>
          </table:table-cell>
          <table:table-cell office:value-type="float" office:value="773180558" table:formula="of:=SUM([.E61])" table:style-name="ce5">
            <text:p>773,180,558<text:s/></text:p>
          </table:table-cell>
          <table:table-cell office:value-type="float" office:value="773175872" table:formula="of:=SUM([.F61])" table:style-name="ce5">
            <text:p>773,175,872<text:s/></text:p>
          </table:table-cell>
          <table:table-cell office:value-type="float" office:value="75429060" table:formula="of:=SUM([.G61])" table:style-name="ce5">
            <text:p>75,429,060<text:s/></text:p>
          </table:table-cell>
          <table:table-cell office:value-type="float" office:value="75429017" table:formula="of:=SUM([.H61])" table:style-name="ce6">
            <text:p>75,429,017<text:s/></text:p>
          </table:table-cell>
          <table:table-cell table:number-columns-repeated="6" table:style-name="ce18"/>
          <table:table-cell table:number-columns-repeated="16370" table:style-name="ce12"/>
        </table:table-row>
        <table:table-row table:style-name="ro19">
          <table:table-cell table:style-name="ce46"/>
          <table:table-cell office:value-type="string" table:style-name="ce45">
            <text:p>Central Government Debt Service Fund</text:p>
          </table:table-cell>
          <table:table-cell office:value-type="float" office:value="848609618" table:style-name="ce40">
            <text:p><text:s/>848,609,618<text:s/></text:p>
          </table:table-cell>
          <table:table-cell office:value-type="float" office:value="848604889" table:style-name="ce40">
            <text:p><text:s/>848,604,889<text:s/></text:p>
          </table:table-cell>
          <table:table-cell office:value-type="float" office:value="773180558" table:style-name="ce40">
            <text:p><text:s/>773,180,558<text:s/></text:p>
          </table:table-cell>
          <table:table-cell office:value-type="float" office:value="773175872" table:style-name="ce40">
            <text:p><text:s/>773,175,872<text:s/></text:p>
          </table:table-cell>
          <table:table-cell office:value-type="float" office:value="75429060" table:formula="of:=[.C61]-[.E61]" table:style-name="ce5">
            <text:p>75,429,060<text:s/></text:p>
          </table:table-cell>
          <table:table-cell office:value-type="float" office:value="75429017" table:formula="of:=[.D61]-[.F61]" table:style-name="ce6">
            <text:p>75,429,017<text:s/>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88">
            <text:p><text:s/><text:span text:style-name="T2"><text:s text:c="3"/></text:span>Non-Profit Revolving Funds－</text:p>
            <text:p><text:span text:style-name="T2"><text:s text:c="5"/></text:span>Special Revunue Funds</text:p>
          </table:table-cell>
          <table:covered-table-cell/>
          <table:table-cell office:value-type="float" office:value="159597426" table:formula="of:=SUM([.C63:.C85])" table:style-name="ce5">
            <text:p>159,597,426<text:s/></text:p>
          </table:table-cell>
          <table:table-cell office:value-type="float" office:value="169238477" table:formula="of:=SUM([.D63:.D85])" table:style-name="ce5">
            <text:p>169,238,477<text:s/></text:p>
          </table:table-cell>
          <table:table-cell office:value-type="float" office:value="134165276" table:formula="of:=SUM([.E63:.E85])" table:style-name="ce5">
            <text:p>134,165,276<text:s/></text:p>
          </table:table-cell>
          <table:table-cell office:value-type="float" office:value="161155491" table:formula="of:=SUM([.F63:.F85])" table:style-name="ce5">
            <text:p>161,155,491<text:s/></text:p>
          </table:table-cell>
          <table:table-cell office:value-type="float" office:value="25432150" table:formula="of:=SUM([.G63:.G85])" table:style-name="ce5">
            <text:p>25,432,150<text:s/></text:p>
          </table:table-cell>
          <table:table-cell office:value-type="float" office:value="8082986" table:formula="of:=SUM([.H63:.H85])" table:style-name="ce6">
            <text:p>8,082,986<text:s/></text:p>
          </table:table-cell>
          <table:table-cell table:number-columns-repeated="5" table:style-name="ce19"/>
          <table:table-cell table:number-columns-repeated="16371" table:style-name="ce13"/>
        </table:table-row>
        <table:table-row table:style-name="ro5">
          <table:table-cell office:value-type="float" office:value="1" table:style-name="ce48">
            <text:p>1.</text:p>
          </table:table-cell>
          <table:table-cell office:value-type="string" table:style-name="ce47">
            <text:p>National Science and Technology Development Fund</text:p>
          </table:table-cell>
          <table:table-cell office:value-type="float" office:value="34641061" table:style-name="ce5">
            <text:p>34,641,061<text:s/></text:p>
          </table:table-cell>
          <table:table-cell office:value-type="float" office:value="35991061" table:style-name="ce5">
            <text:p>35,991,061<text:s/></text:p>
          </table:table-cell>
          <table:table-cell office:value-type="float" office:value="31799895" table:style-name="ce5">
            <text:p>31,799,895<text:s/></text:p>
          </table:table-cell>
          <table:table-cell office:value-type="float" office:value="38501534" table:style-name="ce5">
            <text:p>38,501,534<text:s/></text:p>
          </table:table-cell>
          <table:table-cell office:value-type="float" office:value="2841166" table:formula="of:=[.C63]-[.E63]" table:style-name="ce5">
            <text:p>2,841,166<text:s/></text:p>
          </table:table-cell>
          <table:table-cell office:value-type="float" office:value="-2510473" table:formula="of:=[.D63]-[.F63]" table:style-name="ce6">
            <text:p>-2,510,47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48">
            <text:p>2.</text:p>
          </table:table-cell>
          <table:table-cell office:value-type="string" table:style-name="ce47">
            <text:p>Offshore Development Fund</text:p>
          </table:table-cell>
          <table:table-cell office:value-type="float" office:value="85608" table:style-name="ce5">
            <text:p>85,608<text:s/></text:p>
          </table:table-cell>
          <table:table-cell office:value-type="float" office:value="1101502" table:style-name="ce5">
            <text:p>1,101,502<text:s/></text:p>
          </table:table-cell>
          <table:table-cell office:value-type="float" office:value="94680" table:style-name="ce5">
            <text:p>94,680<text:s/></text:p>
          </table:table-cell>
          <table:table-cell office:value-type="float" office:value="1268950" table:style-name="ce5">
            <text:p>1,268,950<text:s/></text:p>
          </table:table-cell>
          <table:table-cell office:value-type="float" office:value="-9072" table:formula="of:=[.C64]-[.E64]" table:style-name="ce5">
            <text:p>-9,072<text:s/></text:p>
          </table:table-cell>
          <table:table-cell office:value-type="float" office:value="-167448" table:formula="of:=[.D64]-[.F64]" table:style-name="ce6">
            <text:p>-167,448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49">
            <text:p>3.</text:p>
          </table:table-cell>
          <table:table-cell office:value-type="string" table:style-name="ce47">
            <text:p>Fund for Privatization of Government-owned Enterprises under the Executive Yuan</text:p>
          </table:table-cell>
          <table:table-cell office:value-type="float" office:value="3922663" table:style-name="ce14">
            <text:p>3,922,663<text:s/></text:p>
          </table:table-cell>
          <table:table-cell office:value-type="float" office:value="9174272" table:style-name="ce14">
            <text:p>9,174,272<text:s/></text:p>
          </table:table-cell>
          <table:table-cell office:value-type="float" office:value="2387235" table:style-name="ce14">
            <text:p>2,387,235<text:s/></text:p>
          </table:table-cell>
          <table:table-cell office:value-type="float" office:value="9397364" table:style-name="ce14">
            <text:p>9,397,364<text:s/></text:p>
          </table:table-cell>
          <table:table-cell office:value-type="float" office:value="1535428" table:formula="of:=[.C65]-[.E65]" table:style-name="ce14">
            <text:p>1,535,428<text:s/></text:p>
          </table:table-cell>
          <table:table-cell office:value-type="float" office:value="-223092" table:formula="of:=[.D65]-[.F65]" table:style-name="ce15">
            <text:p>-223,09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4" table:style-name="ce48">
            <text:p>4.</text:p>
          </table:table-cell>
          <table:table-cell office:value-type="string" table:style-name="ce47">
            <text:p>Social Welfare Fund</text:p>
          </table:table-cell>
          <table:table-cell office:value-type="float" office:value="4000375" table:style-name="ce5">
            <text:p>4,000,375<text:s/></text:p>
          </table:table-cell>
          <table:table-cell office:value-type="float" office:value="507362" table:style-name="ce5">
            <text:p>507,3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0375" table:formula="of:=[.C66]-[.E66]" table:style-name="ce5">
            <text:p>4,000,375<text:s/></text:p>
          </table:table-cell>
          <table:table-cell office:value-type="float" office:value="507362" table:formula="of:=[.D66]-[.F660]" table:style-name="ce6">
            <text:p>507,36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48">
            <text:p>5.</text:p>
          </table:table-cell>
          <table:table-cell office:value-type="string" table:style-name="ce58">
            <text:p>Fund to Care for Foreign Spouses of the R.O.C. Citizens</text:p>
          </table:table-cell>
          <table:table-cell office:value-type="float" office:value="2628702" table:style-name="ce5">
            <text:p>2,628,702<text:s/></text:p>
          </table:table-cell>
          <table:table-cell office:value-type="float" office:value="3024806" table:style-name="ce5">
            <text:p>3,024,806<text:s/></text:p>
          </table:table-cell>
          <table:table-cell office:value-type="float" office:value="2532389" table:style-name="ce5">
            <text:p>2,532,389<text:s/></text:p>
          </table:table-cell>
          <table:table-cell office:value-type="float" office:value="2926377" table:style-name="ce5">
            <text:p>2,926,377<text:s/></text:p>
          </table:table-cell>
          <table:table-cell office:value-type="float" office:value="96313" table:formula="of:=[.C67]-[.E67]" table:style-name="ce5">
            <text:p>96,313<text:s/></text:p>
          </table:table-cell>
          <table:table-cell office:value-type="float" office:value="98429" table:formula="of:=[.D67]-[.F67]" table:style-name="ce6">
            <text:p>98,42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46">
            <text:p>6.</text:p>
          </table:table-cell>
          <table:table-cell office:value-type="string" table:style-name="ce58">
            <text:p>Research and Development Substitutive Service Foundation</text:p>
          </table:table-cell>
          <table:table-cell office:value-type="float" office:value="305338" table:style-name="ce5">
            <text:p>305,338<text:s/></text:p>
          </table:table-cell>
          <table:table-cell office:value-type="float" office:value="265840" table:style-name="ce5">
            <text:p>265,840<text:s/></text:p>
          </table:table-cell>
          <table:table-cell office:value-type="float" office:value="306250" table:style-name="ce5">
            <text:p>306,250<text:s/></text:p>
          </table:table-cell>
          <table:table-cell office:value-type="float" office:value="296642" table:style-name="ce5">
            <text:p>296,642<text:s/></text:p>
          </table:table-cell>
          <table:table-cell office:value-type="float" office:value="-912" table:formula="of:=[.C68]-[.E68]" table:style-name="ce5">
            <text:p>-912<text:s/></text:p>
          </table:table-cell>
          <table:table-cell office:value-type="float" office:value="-30802" table:formula="of:=[.D68]-[.F68]" table:style-name="ce6">
            <text:p>-30,802<text:s/></text:p>
          </table:table-cell>
          <table:table-cell table:number-columns-repeated="16376" table:style-name="ce13"/>
        </table:table-row>
        <table:table-row table:style-name="ro20">
          <table:table-cell office:value-type="float" office:value="7" table:style-name="ce46">
            <text:p>7.</text:p>
          </table:table-cell>
          <table:table-cell office:value-type="string" table:style-name="ce47">
            <text:p><text:s/>Safety Funds to Police Officers/Fire-Fighters/ Coastguards/Crewmen of National Airborne Service Corps and Members of Volunteers Forces</text:p>
          </table:table-cell>
          <table:table-cell office:value-type="float" office:value="1012658" table:style-name="ce5">
            <text:p>1,012,658<text:s/></text:p>
          </table:table-cell>
          <table:table-cell office:value-type="float" office:value="912252" table:style-name="ce5">
            <text:p>912,252<text:s/></text:p>
          </table:table-cell>
          <table:table-cell office:value-type="float" office:value="881301" table:style-name="ce5">
            <text:p>881,301<text:s/></text:p>
          </table:table-cell>
          <table:table-cell office:value-type="float" office:value="811507" table:style-name="ce5">
            <text:p>811,507<text:s/></text:p>
          </table:table-cell>
          <table:table-cell office:value-type="float" office:value="131357" table:formula="of:=[.C69]-[.E69]" table:style-name="ce5">
            <text:p>131,357<text:s/></text:p>
          </table:table-cell>
          <table:table-cell office:value-type="float" office:value="100745" table:formula="of:=[.D69]-[.F69]" table:style-name="ce6">
            <text:p>100,74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8" table:style-name="ce48">
            <text:p>8.</text:p>
          </table:table-cell>
          <table:table-cell office:value-type="string" table:style-name="ce47">
            <text:p>School Property Fund</text:p>
          </table:table-cell>
          <table:table-cell office:value-type="float" office:value="103738" table:style-name="ce5">
            <text:p>103,738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103986" table:style-name="ce5">
            <text:p>103,986<text:s/></text:p>
          </table:table-cell>
          <table:table-cell office:value-type="float" office:value="28284" table:style-name="ce5">
            <text:p>28,284<text:s/></text:p>
          </table:table-cell>
          <table:table-cell office:value-type="float" office:value="-248" table:formula="of:=[.C70]-[.E70]" table:style-name="ce5">
            <text:p>-248<text:s/></text:p>
          </table:table-cell>
          <table:table-cell office:value-type="float" office:value="-3494" table:formula="of:=[.D70]-[.F70]" table:style-name="ce6">
            <text:p>-3,49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46">
            <text:p>9.</text:p>
          </table:table-cell>
          <table:table-cell office:value-type="string" table:style-name="ce47">
            <text:p>Economic Special Revenue Fund</text:p>
          </table:table-cell>
          <table:table-cell office:value-type="float" office:value="918098" table:style-name="ce5">
            <text:p>918,098<text:s/></text:p>
          </table:table-cell>
          <table:table-cell office:value-type="float" office:value="1258620" table:style-name="ce5">
            <text:p>1,258,620<text:s/></text:p>
          </table:table-cell>
          <table:table-cell office:value-type="float" office:value="942893" table:style-name="ce5">
            <text:p>942,893<text:s/></text:p>
          </table:table-cell>
          <table:table-cell office:value-type="float" office:value="896092" table:style-name="ce5">
            <text:p>896,092<text:s/></text:p>
          </table:table-cell>
          <table:table-cell office:value-type="float" office:value="-24795" table:formula="of:=[.C71]-[.E71]" table:style-name="ce5">
            <text:p>-24,795<text:s/></text:p>
          </table:table-cell>
          <table:table-cell office:value-type="float" office:value="362528" table:formula="of:=[.D71]-[.F71]" table:style-name="ce6">
            <text:p>362,52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0" table:style-name="ce46">
            <text:p>10.</text:p>
          </table:table-cell>
          <table:table-cell office:value-type="string" table:style-name="ce47">
            <text:p>Nuclear Backend Management Fund</text:p>
          </table:table-cell>
          <table:table-cell office:value-type="float" office:value="14392173" table:style-name="ce5">
            <text:p>14,392,173<text:s/></text:p>
          </table:table-cell>
          <table:table-cell office:value-type="float" office:value="13913812" table:style-name="ce5">
            <text:p>13,913,812<text:s/></text:p>
          </table:table-cell>
          <table:table-cell office:value-type="float" office:value="13645225" table:style-name="ce5">
            <text:p>13,645,225<text:s/></text:p>
          </table:table-cell>
          <table:table-cell office:value-type="float" office:value="14318149" table:style-name="ce5">
            <text:p>14,318,149<text:s/></text:p>
          </table:table-cell>
          <table:table-cell office:value-type="float" office:value="746948" table:formula="of:=[.C72]-[.E72]" table:style-name="ce5">
            <text:p>746,948<text:s/></text:p>
          </table:table-cell>
          <table:table-cell office:value-type="float" office:value="-404337" table:formula="of:=[.D72]-[.F72]" table:style-name="ce6">
            <text:p>-404,33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1" table:style-name="ce48">
            <text:p>11.</text:p>
          </table:table-cell>
          <table:table-cell office:value-type="string" table:style-name="ce47">
            <text:p>Local Industrial Development Fund</text:p>
          </table:table-cell>
          <table:table-cell office:value-type="float" office:value="10703650" table:style-name="ce5">
            <text:p>10,703,650<text:s/></text:p>
          </table:table-cell>
          <table:table-cell office:value-type="float" office:value="1524746" table:style-name="ce5">
            <text:p>1,524,746<text:s/></text:p>
          </table:table-cell>
          <table:table-cell office:value-type="float" office:value="11032014" table:style-name="ce5">
            <text:p>11,032,014<text:s/></text:p>
          </table:table-cell>
          <table:table-cell office:value-type="float" office:value="1625841" table:style-name="ce5">
            <text:p>1,625,841<text:s/></text:p>
          </table:table-cell>
          <table:table-cell office:value-type="float" office:value="-328364" table:formula="of:=[.C73]-[.E73]" table:style-name="ce5">
            <text:p>-328,364<text:s/></text:p>
          </table:table-cell>
          <table:table-cell office:value-type="float" office:value="-101095" table:formula="of:=[.D73]-[.F73]" table:style-name="ce6">
            <text:p>-101,09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2" table:style-name="ce48">
            <text:p>12.</text:p>
          </table:table-cell>
          <table:table-cell office:value-type="string" table:style-name="ce47">
            <text:p>Construction Funds of Port</text:p>
          </table:table-cell>
          <table:table-cell office:value-type="float" office:value="165495" table:style-name="ce5">
            <text:p>165,495<text:s/></text:p>
          </table:table-cell>
          <table:table-cell office:value-type="float" office:value="638343" table:style-name="ce5">
            <text:p>638,343<text:s/></text:p>
          </table:table-cell>
          <table:table-cell office:value-type="float" office:value="607508" table:style-name="ce5">
            <text:p>607,508<text:s/></text:p>
          </table:table-cell>
          <table:table-cell office:value-type="float" office:value="915291" table:style-name="ce5">
            <text:p>915,291<text:s/></text:p>
          </table:table-cell>
          <table:table-cell office:value-type="float" office:value="-442013" table:formula="of:=[.C74]-[.E74]" table:style-name="ce5">
            <text:p>-442,013<text:s/></text:p>
          </table:table-cell>
          <table:table-cell office:value-type="float" office:value="-276948" table:formula="of:=[.D74]-[.F74]" table:style-name="ce6">
            <text:p>-276,94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48">
            <text:p>13.</text:p>
          </table:table-cell>
          <table:table-cell office:value-type="string" table:style-name="ce47">
            <text:p>Nuclear Emergency Response Fund</text:p>
          </table:table-cell>
          <table:table-cell office:value-type="float" office:value="5101068" table:style-name="ce5">
            <text:p>5,101,068<text:s/></text:p>
          </table:table-cell>
          <table:table-cell office:value-type="float" office:value="14574940" table:style-name="ce5">
            <text:p>14,574,940<text:s/></text:p>
          </table:table-cell>
          <table:table-cell office:value-type="float" office:value="4889154" table:style-name="ce5">
            <text:p>4,889,154<text:s/></text:p>
          </table:table-cell>
          <table:table-cell office:value-type="float" office:value="9548901" table:style-name="ce5">
            <text:p>9,548,901<text:s/></text:p>
          </table:table-cell>
          <table:table-cell office:value-type="float" office:value="211914" table:formula="of:=[.C75]-[.E75]" table:style-name="ce5">
            <text:p>211,914<text:s/></text:p>
          </table:table-cell>
          <table:table-cell office:value-type="float" office:value="5026039" table:formula="of:=[.D75]-[.F75]" table:style-name="ce6">
            <text:p>5,026,03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4" table:style-name="ce48">
            <text:p>14.</text:p>
          </table:table-cell>
          <table:table-cell office:value-type="string" table:style-name="ce47">
            <text:p>Agricultaural Special Revenue Fund</text:p>
          </table:table-cell>
          <table:table-cell office:value-type="float" office:value="96796" table:style-name="ce5">
            <text:p>96,796<text:s/></text:p>
          </table:table-cell>
          <table:table-cell office:value-type="float" office:value="81616" table:style-name="ce5">
            <text:p>81,616<text:s/></text:p>
          </table:table-cell>
          <table:table-cell office:value-type="float" office:value="96756" table:style-name="ce5">
            <text:p>96,756<text:s/></text:p>
          </table:table-cell>
          <table:table-cell office:value-type="float" office:value="68711" table:style-name="ce5">
            <text:p>68,711<text:s/></text:p>
          </table:table-cell>
          <table:table-cell office:value-type="float" office:value="40" table:formula="of:=[.C76]-[.E76]" table:style-name="ce5">
            <text:p>40<text:s/></text:p>
          </table:table-cell>
          <table:table-cell office:value-type="float" office:value="12905" table:formula="of:=[.D76]-[.F76]" table:style-name="ce6">
            <text:p>12,90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48">
            <text:p>15.</text:p>
          </table:table-cell>
          <table:table-cell office:value-type="string" table:style-name="ce47">
            <text:p>Employment Security Fund</text:p>
          </table:table-cell>
          <table:table-cell office:value-type="float" office:value="40289883" table:style-name="ce5">
            <text:p>40,289,883<text:s/></text:p>
          </table:table-cell>
          <table:table-cell office:value-type="float" office:value="42080716" table:style-name="ce5">
            <text:p>42,080,716<text:s/></text:p>
          </table:table-cell>
          <table:table-cell office:value-type="float" office:value="25615449" table:style-name="ce5">
            <text:p>25,615,449<text:s/></text:p>
          </table:table-cell>
          <table:table-cell office:value-type="float" office:value="39238354" table:style-name="ce5">
            <text:p>39,238,354<text:s/></text:p>
          </table:table-cell>
          <table:table-cell office:value-type="float" office:value="14674434" table:formula="of:=[.C77]-[.E77]" table:style-name="ce5">
            <text:p>14,674,434<text:s/></text:p>
          </table:table-cell>
          <table:table-cell office:value-type="float" office:value="2842362" table:formula="of:=[.D77]-[.F77]" table:style-name="ce6">
            <text:p>2,842,362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46">
            <text:p>16.</text:p>
          </table:table-cell>
          <table:table-cell office:value-type="string" table:style-name="ce47">
            <text:p>Health Care Fund</text:p>
          </table:table-cell>
          <table:table-cell office:value-type="float" office:value="12517958" table:style-name="ce5">
            <text:p>12,517,958<text:s/></text:p>
          </table:table-cell>
          <table:table-cell office:value-type="float" office:value="16520726" table:style-name="ce5">
            <text:p>16,520,726<text:s/></text:p>
          </table:table-cell>
          <table:table-cell office:value-type="float" office:value="12563031" table:style-name="ce5">
            <text:p>12,563,031<text:s/></text:p>
          </table:table-cell>
          <table:table-cell office:value-type="float" office:value="16221926" table:style-name="ce5">
            <text:p>16,221,926<text:s/></text:p>
          </table:table-cell>
          <table:table-cell office:value-type="float" office:value="-45073" table:formula="of:=[.C78]-[.E78]" table:style-name="ce5">
            <text:p>-45,073<text:s/></text:p>
          </table:table-cell>
          <table:table-cell office:value-type="float" office:value="298800" table:formula="of:=[.D78]-[.F78]" table:style-name="ce6">
            <text:p>298,80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48">
            <text:p>17.</text:p>
          </table:table-cell>
          <table:table-cell office:value-type="string" table:style-name="ce47">
            <text:p>Environmental Protection Funds</text:p>
          </table:table-cell>
          <table:table-cell office:value-type="float" office:value="8670428" table:style-name="ce5">
            <text:p>8,670,428<text:s/></text:p>
          </table:table-cell>
          <table:table-cell office:value-type="float" office:value="9794648" table:style-name="ce5">
            <text:p>9,794,648<text:s/></text:p>
          </table:table-cell>
          <table:table-cell office:value-type="float" office:value="8369350" table:style-name="ce5">
            <text:p>8,369,350<text:s/></text:p>
          </table:table-cell>
          <table:table-cell office:value-type="float" office:value="8675793" table:style-name="ce5">
            <text:p>8,675,793<text:s/></text:p>
          </table:table-cell>
          <table:table-cell office:value-type="float" office:value="301078" table:formula="of:=[.C79]-[.E79]" table:style-name="ce5">
            <text:p>301,078<text:s/></text:p>
          </table:table-cell>
          <table:table-cell office:value-type="float" office:value="1118855" table:formula="of:=[.D79]-[.F79]" table:style-name="ce6">
            <text:p>1,118,85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48">
            <text:p>18.</text:p>
          </table:table-cell>
          <table:table-cell office:value-type="string" table:style-name="ce52">
            <text:p>Chinese Development Fund</text:p>
          </table:table-cell>
          <table:table-cell office:value-type="float" office:value="6236484" table:style-name="ce5">
            <text:p>6,236,484<text:s/></text:p>
          </table:table-cell>
          <table:table-cell office:value-type="float" office:value="6479545" table:style-name="ce5">
            <text:p>6,479,545<text:s/></text:p>
          </table:table-cell>
          <table:table-cell office:value-type="float" office:value="5340678" table:style-name="ce5">
            <text:p>5,340,678<text:s/></text:p>
          </table:table-cell>
          <table:table-cell office:value-type="float" office:value="5271812" table:style-name="ce5">
            <text:p>5,271,812<text:s/></text:p>
          </table:table-cell>
          <table:table-cell office:value-type="float" office:value="895806" table:formula="of:=[.C80]-[.E80]" table:style-name="ce5">
            <text:p>895,806<text:s/></text:p>
          </table:table-cell>
          <table:table-cell office:value-type="float" office:value="1207733" table:formula="of:=[.D80]-[.F80]" table:style-name="ce6">
            <text:p>1,207,73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9" table:style-name="ce48">
            <text:p>19.</text:p>
          </table:table-cell>
          <table:table-cell office:value-type="string" table:style-name="ce47">
            <text:p>Financial Supervisory Fund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57012" table:style-name="ce5">
            <text:p>57,012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60218" table:style-name="ce5">
            <text:p>60,218<text:s/></text:p>
          </table:table-cell>
          <table:table-cell office:value-type="float" office:value="15280" table:formula="of:=[.C81]-[.E81]" table:style-name="ce5">
            <text:p>15,280<text:s/></text:p>
          </table:table-cell>
          <table:table-cell office:value-type="float" office:value="-3206" table:formula="of:=[.D81]-[.F81]" table:style-name="ce16">
            <text:p>-3,20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48">
            <text:p>20.</text:p>
          </table:table-cell>
          <table:table-cell office:value-type="string" table:style-name="ce47">
            <text:p>Financial Restructuring Fund<text:s text:c="2"/></text:p>
          </table:table-cell>
          <table:table-cell office:value-type="float" office:value="8377058" table:style-name="ce5">
            <text:p>8,377,058<text:s/></text:p>
          </table:table-cell>
          <table:table-cell office:value-type="float" office:value="8577913" table:style-name="ce5">
            <text:p>8,577,913<text:s/></text:p>
          </table:table-cell>
          <table:table-cell office:value-type="float" office:value="7980527" table:style-name="ce5">
            <text:p>7,980,527<text:s/></text:p>
          </table:table-cell>
          <table:table-cell office:value-type="float" office:value="7971907" table:style-name="ce5">
            <text:p>7,971,907<text:s/></text:p>
          </table:table-cell>
          <table:table-cell office:value-type="float" office:value="396531" table:formula="of:=[.C82]-[.E82]" table:style-name="ce5">
            <text:p>396,531<text:s/></text:p>
          </table:table-cell>
          <table:table-cell office:value-type="float" office:value="606006" table:formula="of:=[.D82]-[.F82]" table:style-name="ce6">
            <text:p>606,00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1" table:style-name="ce48">
            <text:p>21.</text:p>
          </table:table-cell>
          <table:table-cell office:value-type="string" table:style-name="ce47">
            <text:p>Communications Supervisory Fund</text:p>
          </table:table-cell>
          <table:table-cell office:value-type="float" office:value="804472" table:style-name="ce5">
            <text:p>804,472<text:s/></text:p>
          </table:table-cell>
          <table:table-cell office:value-type="float" office:value="737377" table:style-name="ce5">
            <text:p>737,377<text:s/></text:p>
          </table:table-cell>
          <table:table-cell office:value-type="float" office:value="971201" table:style-name="ce5">
            <text:p>971,201<text:s/></text:p>
          </table:table-cell>
          <table:table-cell office:value-type="float" office:value="940026" table:style-name="ce5">
            <text:p>940,026<text:s/></text:p>
          </table:table-cell>
          <table:table-cell office:value-type="float" office:value="-166729" table:formula="of:=[.C83]-[.E83]" table:style-name="ce5">
            <text:p>-166,729<text:s/></text:p>
          </table:table-cell>
          <table:table-cell office:value-type="float" office:value="-202649" table:formula="of:=[.D83]-[.F83]" table:style-name="ce6">
            <text:p>-202,64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2" table:style-name="ce48">
            <text:p>22.</text:p>
          </table:table-cell>
          <table:table-cell office:value-type="string" table:style-name="ce47">
            <text:p>Cable Radio and Television Industry Development Fund</text:p>
            <text:p/>
          </table:table-cell>
          <table:table-cell office:value-type="float" office:value="362358" table:style-name="ce5">
            <text:p>362,358<text:s/></text:p>
          </table:table-cell>
          <table:table-cell office:value-type="float" office:value="336788" table:style-name="ce5">
            <text:p>336,788<text:s/></text:p>
          </table:table-cell>
          <table:table-cell office:value-type="float" office:value="350620" table:style-name="ce5">
            <text:p>350,620<text:s/></text:p>
          </table:table-cell>
          <table:table-cell office:value-type="float" office:value="335816" table:style-name="ce5">
            <text:p>335,816<text:s/></text:p>
          </table:table-cell>
          <table:table-cell office:value-type="float" office:value="11738" table:formula="of:=[.C84]-[.E84]" table:style-name="ce5">
            <text:p>11,738<text:s/></text:p>
          </table:table-cell>
          <table:table-cell office:value-type="float" office:value="972" table:formula="of:=[.D84]-[.F84]" table:style-name="ce6">
            <text:p>972<text:s/></text:p>
          </table:table-cell>
          <table:table-cell table:number-columns-repeated="16376" table:style-name="ce20"/>
        </table:table-row>
        <table:table-row table:style-name="ro4">
          <table:table-cell office:value-type="float" office:value="23" table:style-name="ce48">
            <text:p>23.</text:p>
          </table:table-cell>
          <table:table-cell office:value-type="string" table:style-name="ce47">
            <text:p>Sports Development Fund</text:p>
          </table:table-cell>
          <table:table-cell office:value-type="float" office:value="4217172" table:style-name="ce5">
            <text:p>4,217,172<text:s/></text:p>
          </table:table-cell>
          <table:table-cell office:value-type="float" office:value="1659790" table:style-name="ce5">
            <text:p>1,659,790<text:s/></text:p>
          </table:table-cell>
          <table:table-cell office:value-type="float" office:value="3626224" table:style-name="ce5">
            <text:p>3,626,224<text:s/></text:p>
          </table:table-cell>
          <table:table-cell office:value-type="float" office:value="1835996" table:style-name="ce5">
            <text:p>1,835,996<text:s/></text:p>
          </table:table-cell>
          <table:table-cell office:value-type="float" office:value="590948" table:formula="of:=[.C85]-[.E85]" table:style-name="ce5">
            <text:p>590,948<text:s/></text:p>
          </table:table-cell>
          <table:table-cell office:value-type="float" office:value="-176206" table:formula="of:=[.D85]-[.F85]" table:style-name="ce6">
            <text:p>-176,206<text:s/></text:p>
          </table:table-cell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97">
            <text:p><text:s/><text:span text:style-name="T2"><text:s text:c="3"/></text:span>Non-Profit Revolving Funds－</text:p>
            <text:p><text:span text:style-name="T2"><text:s text:c="4"/></text:span>Capital Project Fund</text:p>
          </table:table-cell>
          <table:covered-table-cell/>
          <table:table-cell office:value-type="float" office:value="8440044" table:formula="of:=SUM([.C87])" table:style-name="ce5">
            <text:p>8,440,044<text:s/></text:p>
          </table:table-cell>
          <table:table-cell office:value-type="float" office:value="5473797" table:formula="of:=SUM([.D87])" table:style-name="ce5">
            <text:p>5,473,797<text:s/></text:p>
          </table:table-cell>
          <table:table-cell office:value-type="float" office:value="3237478" table:formula="of:=SUM([.E87])" table:style-name="ce5">
            <text:p>3,237,478<text:s/></text:p>
          </table:table-cell>
          <table:table-cell office:value-type="float" office:value="5329135" table:formula="of:=SUM([.F87])" table:style-name="ce5">
            <text:p>5,329,135<text:s/></text:p>
          </table:table-cell>
          <table:table-cell office:value-type="float" office:value="5202566" table:formula="of:=SUM([.G87])" table:style-name="ce5">
            <text:p>5,202,566<text:s/></text:p>
          </table:table-cell>
          <table:table-cell office:value-type="float" office:value="144662" table:formula="of:=SUM([.H87])" table:style-name="ce6">
            <text:p>144,662<text:s/></text:p>
          </table:table-cell>
          <table:table-cell table:number-columns-repeated="7" table:style-name="ce11"/>
          <table:table-cell table:number-columns-repeated="16369" table:style-name="ce12"/>
        </table:table-row>
        <table:table-row table:style-name="ro4">
          <table:table-cell table:style-name="ce49"/>
          <table:table-cell office:value-type="string" table:style-name="ce50">
            <text:p>The Old Barracks Rebuilding Fund</text:p>
          </table:table-cell>
          <table:table-cell office:value-type="float" office:value="8440044" table:style-name="ce14">
            <text:p>8,440,044<text:s/></text:p>
          </table:table-cell>
          <table:table-cell office:value-type="float" office:value="5473797" table:style-name="ce14">
            <text:p>5,473,797<text:s/></text:p>
          </table:table-cell>
          <table:table-cell office:value-type="float" office:value="3237478" table:style-name="ce14">
            <text:p>3,237,478<text:s/></text:p>
          </table:table-cell>
          <table:table-cell office:value-type="float" office:value="5329135" table:style-name="ce14">
            <text:p>5,329,135<text:s/></text:p>
          </table:table-cell>
          <table:table-cell office:value-type="float" office:value="5202566" table:formula="of:=[.C87]-[.E87]" table:style-name="ce14">
            <text:p>5,202,566<text:s/></text:p>
          </table:table-cell>
          <table:table-cell office:value-type="float" office:value="144662" table:formula="of:=[.D87]-[.F87]" table:style-name="ce15">
            <text:p>144,662<text:s/></text:p>
          </table:table-cell>
          <table:table-cell table:number-columns-repeated="16376" table:style-name="ce12"/>
        </table:table-row>
        <table:table-row table:style-name="ro9">
          <table:table-cell table:number-columns-spanned="2" table:number-rows-spanned="1" table:style-name="ce93"/>
          <table:covered-table-cell/>
          <table:table-cell table:number-columns-repeated="6" table:style-name="ce21"/>
          <table:table-cell table:number-columns-repeated="16376" table:style-name="ce12"/>
        </table:table-row>
        <table:table-row table:style-name="ro10">
          <table:table-cell table:style-name="ce53"/>
          <table:table-cell table:number-columns-spanned="7" table:number-rows-spanned="1" table:style-name="ce86"/>
          <table:covered-table-cell table:number-columns-repeated="6"/>
          <table:table-cell table:number-columns-repeated="16376" table:style-name="ce12"/>
        </table:table-row>
        <table:table-row table:style-name="ro10">
          <table:table-cell table:style-name="ce53"/>
          <table:table-cell table:number-columns-spanned="7" table:number-rows-spanned="1" table:style-name="ce86"/>
          <table:covered-table-cell table:number-columns-repeated="6"/>
          <table:table-cell table:number-columns-repeated="16376" table:style-name="ce12"/>
        </table:table-row>
        <table:table-row table:style-name="ro11">
          <table:table-cell table:style-name="ce53"/>
          <table:table-cell table:number-columns-spanned="7" table:number-rows-spanned="1" table:style-name="ce86"/>
          <table:covered-table-cell table:number-columns-repeated="6"/>
          <table:table-cell table:number-columns-repeated="16376" table:style-name="ce2"/>
        </table:table-row>
        <table:table-row table:style-name="ro12">
          <table:table-cell office:value-type="string" table:style-name="ce53">
            <text:p>4.</text:p>
          </table:table-cell>
          <table:table-cell office:value-type="string" table:number-columns-spanned="7" table:number-rows-spanned="1" table:style-name="ce86">
            <office:annotation draw:style-name="a3" svg:x="10.2916666666667in" svg:y="11.28125in" svg:width="2.33333333333333in" svg:height="2.1875in">
              <dc:creator>B102</dc:creator>
              <text:p><text:span text:style-name="T7">B102:</text:span><text:span text:style-name="T6"/></text:p>
              <text:p><text:span text:style-name="T6">固定資產：</text:span></text:p>
              <text:p><text:span text:style-name="T6">營業基金229,214,102千元</text:span></text:p>
              <text:p><text:span text:style-name="T6">作業基金78,761,330千元</text:span></text:p>
              <text:p><text:span text:style-name="T6">增加投資：</text:span></text:p>
              <text:p><text:span text:style-name="T6">營業基金4,034,688千元</text:span></text:p>
              <text:p><text:span text:style-name="T6">作業基金100,000千元</text:span></text:p>
              <text:p><text:span text:style-name="T6"/></text:p>
              <text:p><text:span text:style-name="T6">以上共計312,110,120千元.<text:s text:c="2"/></text:span></text:p>
            </office:annotation>
            <text:p>特種基金之營業部分及非營業部分之作業基金，其固定資產建設改良擴充、資金轉投資等資本支出，101年度共計3,121億元，未列入各該基金之支出。</text:p>
          </table:table-cell>
          <table:covered-table-cell table:number-columns-repeated="6"/>
          <table:table-cell table:number-columns-repeated="16376" table:style-name="ce2"/>
        </table:table-row>
        <table:table-row table:style-name="ro13">
          <table:table-cell office:value-type="string" table:style-name="ce53">
            <text:p>5.</text:p>
          </table:table-cell>
          <table:table-cell office:value-type="string" table:number-columns-spanned="7" table:number-rows-spanned="1" table:style-name="ce86">
            <office:annotation draw:style-name="a4" svg:x="10in" svg:y="13.8645833333333in" svg:width="1.8125in" svg:height="2.10416666666667in">
              <dc:creator>B102</dc:creator>
              <text:p><text:span text:style-name="T7">B102:</text:span></text:p>
              <text:p><text:span text:style-name="T7">總預算現金增撥</text:span><text:span text:style-name="T6">：</text:span></text:p>
              <text:p><text:span text:style-name="T6">營業基金9,442,959千元</text:span></text:p>
              <text:p><text:span text:style-name="T6">非營業基金10,076,472千元</text:span></text:p>
              <text:p><text:span text:style-name="T6"/></text:p>
              <text:p><text:span text:style-name="T6">以上共計19,519,431千元.<text:s text:c="2"/></text:span></text:p>
            </office:annotation>
            <text:p>總預算101年度現金撥充基金195億元，作為各該基金興建其設施、設備所需資金，因非經常性收支，故均未計入前開各基金之收入及支出。</text:p>
          </table:table-cell>
          <table:covered-table-cell table:number-columns-repeated="6"/>
          <table:table-cell table:number-columns-repeated="16376" table:style-name="ce2"/>
        </table:table-row>
        <table:table-row table:style-name="ro14">
          <table:table-cell office:value-type="string" table:style-name="ce54">
            <text:p>頁碼字體19,couriersPS</text:p>
          </table:table-cell>
          <table:table-cell table:number-columns-repeated="7" table:style-name="ce12"/>
          <table:table-cell table:number-columns-repeated="16376" table:style-name="ce2"/>
        </table:table-row>
        <table:table-row table:number-rows-repeated="1048482" table:style-name="ro14">
          <table:table-cell table:number-columns-repeated="16384"/>
        </table:table-row>
        <table:named-expressions>
          <table:named-range table:name="Print_Area" table:cell-range-address="101B.$A$1:101B.$H$93" table:base-cell-address="101B.$A$1"/>
          <table:named-range table:name="Print_Titles" table:cell-range-address="101B.$A$1:101B.$IV$5" table:base-cell-address="101B.$A$1"/>
        </table:named-expressions>
      </table:table>
      <table:table table:name="'file:///C:/90年度預算/90預算/90概算分析.xls'#概算" table:style-name="ta2">
        <table:table-source xlink:href="file:///C: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0年度預算/90預算/90概算分析.xls'#競爭新興" table:style-name="ta2">
        <table:table-source xlink:href="file:///C: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laroux" table:style-name="ta2">
        <table:table-source xlink:href="file:///C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人事費(2)" table:style-name="ta2">
        <table:table-source xlink:href="file:///C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(2)" table:style-name="ta2">
        <table:table-source xlink:href="file:///C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約聘(1)" table:style-name="ta2">
        <table:table-source xlink:href="file:///C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" table:style-name="ta2">
        <table:table-source xlink:href="file:///C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轉帳" table:style-name="ta2">
        <table:table-source xlink:href="file:///C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總" table:style-name="ta2">
        <table:table-source xlink:href="file:///C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考察" table:style-name="ta2">
        <table:table-source xlink:href="file:///C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開會" table:style-name="ta2">
        <table:table-source xlink:href="file:///C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進修" table:style-name="ta2">
        <table:table-source xlink:href="file:///C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刪減" table:style-name="ta2">
        <table:table-source xlink:href="file:///C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" table:style-name="ta2">
        <table:table-source xlink:href="file:///C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" table:style-name="ta2">
        <table:table-source xlink:href="file:///C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laroux" table:style-name="ta2">
        <table:table-source xlink:href="file:///C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人事費(2)" table:style-name="ta2">
        <table:table-source xlink:href="file:///C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約聘(1)" table:style-name="ta2">
        <table:table-source xlink:href="file:///C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" table:style-name="ta2">
        <table:table-source xlink:href="file:///C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(2)" table:style-name="ta2">
        <table:table-source xlink:href="file:///C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車輛" table:style-name="ta2">
        <table:table-source xlink:href="file:///C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房舍" table:style-name="ta2">
        <table:table-source xlink:href="file:///C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轉帳" table:style-name="ta2">
        <table:table-source xlink:href="file:///C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總" table:style-name="ta2">
        <table:table-source xlink:href="file:///C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考察" table:style-name="ta2">
        <table:table-source xlink:href="file:///C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開會" table:style-name="ta2">
        <table:table-source xlink:href="file:///C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進修" table:style-name="ta2">
        <table:table-source xlink:href="file:///C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刪減" table:style-name="ta2">
        <table:table-source xlink:href="file:///C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" table:style-name="ta2">
        <table:table-source xlink:href="file:///C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" table:style-name="ta2">
        <table:table-source xlink:href="file:///C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移轉性支付預算表" table:style-name="ta2">
        <table:table-source xlink:href="file:///C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4-101b基金別分析表.$A$1"/>
        <table:named-expression table:name="_oil1" table:expression="of:=[.#REF!]" table:base-cell-address="4-101b基金別分析表.$A$1"/>
        <table:named-expression table:name="_oil2" table:expression="of:=[.#REF!]" table:base-cell-address="4-101b基金別分析表.$A$1"/>
        <table:named-expression table:name="Print_Area_MI" table:expression="of:=[.#REF!]" table:base-cell-address="4-101b基金別分析表.$A$1"/>
        <table:named-expression table:name="rate" table:expression="of:=[.#REF!]" table:base-cell-address="4-101b基金別分析表.$A$1"/>
        <table:named-expression table:name="rate2" table:expression="of:=['file:///C:/預算/89預算/預算/88預算/88bgt-3.xls'#'員額(2)'.#REF!]" table:base-cell-address="4-101b基金別分析表.$A$1"/>
        <table:named-expression table:name="rate3" table:expression="of:=['file:///C:/預算/89預算/預算/88預算/88bgt-3.xls'#'員額(2)'.#REF!]" table:base-cell-address="4-101b基金別分析表.$A$1"/>
        <table:named-expression table:name="職能表預" table:expression="of:=['file:///C:/預算/89預算/bgt89-3.xls'#'員額(2)'.#REF!]" table:base-cell-address="4-101b基金別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7">
      <number:text> </number:text>
      <number:number number:min-integer-digits="1"/>
    </number:number-style>
    <number:number-style style:name="N78">
      <number:number number:decimal-places="2" number:min-integer-digits="1"/>
      <number:text> </number:text>
    </number:number-style>
    <number:number-style style:name="N8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sample</meta:initial-creator>
    <dc:creator>黃榮吉</dc:creator>
    <meta:creation-date>2001-08-24T08:12:00Z</meta:creation-date>
    <dc:date>2020-04-12T03:09:24Z</dc:date>
    <meta:print-date>2011-09-07T09:10:31Z</meta:print-date>
  </office:meta>
</office:document-meta>
</file>